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1.6056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0.2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903in" fo:margin-left="-0.4944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P4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P5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P6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start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style:font-name-complex="Cambri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ged<text:span text:style-name="T1"> </text:span>Rollout<text:span text:style-name="T1"> </text:span>Report</text:p>
      <text:p text:style-name="P1">The Early Adopter team should fill the “grey” are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5" office:value-type="string">
            <text:p text:style-name="P7">NGI_F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Site Name</text:p>
          </table:table-cell>
          <table:table-cell table:style-name="Table1.B2" table:number-columns-spanned="5" office:value-type="string">
            <text:p text:style-name="P7">GRIF_LL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EA team names</text:p>
          </table:table-cell>
          <table:table-cell table:style-name="Table1.B2" table:number-columns-spanned="5" office:value-type="string">
            <text:p text:style-name="P7">Andrea Sartira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EA team contacts</text:p>
          </table:table-cell>
          <table:table-cell table:style-name="Table1.B2" table:number-columns-spanned="5" office:value-type="string">
            <text:p text:style-name="P7">sartiran@llr.in2p3.f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Product</text:p>
          </table:table-cell>
          <table:table-cell table:style-name="Table1.B5" office:value-type="string">
            <text:p text:style-name="P7">gfal2-util,</text:p>
            <text:p text:style-name="P7">gfal2-core, </text:p>
            <text:p text:style-name="P7">gfal2-plugin-http,</text:p>
            <text:p text:style-name="P7">gfal2-plugin-dcap, </text:p>
            <text:p text:style-name="P7">gfal2-plugin-gridftp, </text:p>
            <text:p text:style-name="P7">gfal2-plugin-lfc, </text:p>
            <text:p text:style-name="P7">gfal2-doc, </text:p>
            <text:p text:style-name="P7">gfal2-plugin-srm, </text:p>
            <text:p text:style-name="P7">gfal2-all, </text:p>
            <text:p text:style-name="P7">gfal2-transfer,</text:p>
            <text:p text:style-name="P7">gfal2-plugin-rfio,</text:p>
            <text:p text:style-name="P7">gfal2-python,</text:p>
            <text:p text:style-name="P7">gfal2-plugin-xrootd,</text:p>
            <text:p text:style-name="P7">srm-ifce</text:p>
          </table:table-cell>
          <table:table-cell table:style-name="Table1.C5" office:value-type="string">
            <text:p text:style-name="P7">Version</text:p>
          </table:table-cell>
          <table:table-cell table:style-name="Table1.B5" office:value-type="string">
            <text:p text:style-name="P8">2.11.0-1.el6.x86_64 for all rpms except for gfal2-python-1.8.4-1.el6.x86_64, <text:s/>gfal2-util-1.3.2-1.el6.x86_64 and srm-ifce-1.23.3-1.el6.x86_64</text:p>
          </table:table-cell>
          <table:table-cell table:style-name="Table1.E5" office:value-type="string">
            <text:p text:style-name="P7">RT ticket ID</text:p>
          </table:table-cell>
          <table:table-cell table:style-name="Table1.B2" office:value-type="string">
            <text:p text:style-name="P7"/>
          </table:table-cell>
        </table:table-row>
      </table:table>
      <text:p text:style-name="P2">The “<text:span text:style-name="T4">outcome</text:span>” is one of: <text:span text:style-name="T2">OK</text:span>, <text:span text:style-name="T2">WARN</text:span>, <text:span text:style-name="T2">FAIL</text:span>, <text:span text:style-name="T2">NA</text:span> (Not Aplicable), <text:span text:style-name="T2">Nver</text:span> (Not verified/Not tested).</text:p>
      <text:p text:style-name="P1">Copy/paste any results from your commands where you see fit.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Metric</text:p>
          </table:table-cell>
          <table:table-cell table:style-name="Table2.A1" office:value-type="string">
            <text:p text:style-name="P10">&lt;OK|WARN|FAIL</text:p>
            <text:p text:style-name="P10">|NA|NVer&gt;</text:p>
          </table:table-cell>
          <table:table-cell table:style-name="Table2.C1" office:value-type="string">
            <text:p text:style-name="P10">WEB URLs, Command used, other comments</text:p>
            <text:p text:style-name="P9">(please always fill this table with as much information as possible, and as you see fit)</text:p>
          </table:table-cell>
        </table:table-row>
        <table:table-row table:style-name="Table2.1">
          <table:table-cell table:style-name="Table2.A2" office:value-type="string">
            <text:p text:style-name="P7">Release notes and 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8"><text:a xlink:type="simple" xlink:href="http://dmc.web.cern.ch/projects/gfal-2/documentation" text:style-name="Internet_20_link" text:visited-style-name="Visited_20_Internet_20_Link"><text:span text:style-name="Internet_20_link"><text:span text:style-name="T7">http://dmc.web.cern.ch/projects/gfal-2/documentation</text:span></text:span></text:a></text:p>
            <text:p text:style-name="P8"><text:a xlink:type="simple" xlink:href="http://dmc.web.cern.ch/release/gfal2-2.11.0" text:style-name="Internet_20_link" text:visited-style-name="Visited_20_Internet_20_Link"><text:span text:style-name="Internet_20_link"><text:span text:style-name="T7">http://dmc.web.cern.ch/release/gfal2-2.11.0</text:span></text:span></text:a></text:p>
            <text:p text:style-name="P8"><text:a xlink:type="simple" xlink:href="http://dmc.web.cern.ch/release/srm-ifce-1.23.3" text:style-name="Internet_20_link" text:visited-style-name="Visited_20_Internet_20_Link"><text:span text:style-name="Internet_20_link">http://dmc.web.cern.ch/release/srm-ifce-1.23.3</text:span></text:a></text:p>
            <text:p text:style-name="P8"><text:a xlink:type="simple" xlink:href="http://dmc.web.cern.ch/release/gfal2-python-1.8.4" text:style-name="Internet_20_link" text:visited-style-name="Visited_20_Internet_20_Link"><text:span text:style-name="Internet_20_link">http://dmc.web.cern.ch/release/gfal2-python-1.8.4</text:span></text:a></text:p>
            <text:p text:style-name="P8">http://dmc.web.cern.ch/release/gfal2-util-1.3.2</text:p>
          </table:table-cell>
        </table:table-row>
        <table:table-row table:style-name="Table2.1">
          <table:table-cell table:style-name="Table2.A2" office:value-type="string">
            <text:p text:style-name="P7">Installation or upgrading (<text:span text:style-name="T6">specify which</text:span>)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8">gfal2 2.11.0 was upgraded from gfal2 2.10.2</text:p>
            <text:p text:style-name="P8">srm-ifce 1.23.3 was upgraded from srm-ifce 1.23.1</text:p>
          </table:table-cell>
        </table:table-row>
        <table:table-row table:style-name="Table2.1">
          <table:table-cell table:style-name="Table2.A2" office:value-type="string">
            <text:p text:style-name="P7">(RE-)configuration (<text:span text:style-name="T6">if using yaim, specify command used</text:span>)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8">No configuration performed.</text:p>
          </table:table-cell>
        </table:table-row>
        <table:table-row table:style-name="Table2.1">
          <table:table-cell table:style-name="Table2.A2" office:value-type="string">
            <text:p text:style-name="P7">Functionality (<text:span text:style-name="T6">including start stop of deamons</text:span><text:span text:style-name="T5">, and which</text:span>)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8">Clients only, no daemons.</text:p>
          </table:table-cell>
        </table:table-row>
        <table:table-row table:style-name="Table2.1">
          <table:table-cell table:style-name="Table2.A2" office:value-type="string">
            <text:p text:style-name="P7">SAM/Nagios/Gstat or any other monitoring framework</text:p>
            <text:p text:style-name="Table_20_Contents"><text:soft-page-break/>(<text:span text:style-name="T6">specify the name of the machine</text:span>)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8">None.</text:p>
          </table:table-cell>
        </table:table-row>
        <table:table-row table:style-name="Table2.1">
          <table:table-cell table:style-name="Table2.A2" office:value-type="string">
            <text:p text:style-name="P7">Interaction integration with other components (<text:span text:style-name="T6">specify which</text:span>)</text:p>
          </table:table-cell>
          <table:table-cell table:style-name="Table2.B2" office:value-type="string">
            <text:p text:style-name="P11">NA</text:p>
          </table:table-cell>
          <table:table-cell table:style-name="Table2.C2" office:value-type="string">
            <text:p text:style-name="P8">None.</text:p>
          </table:table-cell>
        </table:table-row>
        <table:table-row table:style-name="Table2.1">
          <table:table-cell table:style-name="Table2.A8" office:value-type="string">
            <text:p text:style-name="P7">Behaviour in production environment (after a few days). <text:span text:style-name="T6">Specify VO’s using the service when 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8">No issues found. The packages were installed on CMS Phedex and on a testing cluster tested by HammerCloud Jobs. StageIn an Stageout via gfal2 using gridftp and xrootd protocols have been tested.</text:p>
          </table:table-cell>
        </table:table-row>
        <table:table-row table:style-name="Table2.1">
          <table:table-cell table:style-name="Table2.A2" office:value-type="string">
            <text:p text:style-name="P7">GGUS tickets opened: <text:span text:style-name="T5">please insert the URLs of the tickets</text:span></text:p>
          </table:table-cell>
          <table:table-cell table:style-name="Table2.B9" office:value-type="string">
            <text:p text:style-name="P11"/>
          </table:table-cell>
          <table:table-cell table:style-name="Table2.C2" office:value-type="string">
            <text:p text:style-name="P8">None.</text:p>
          </table:table-cell>
        </table:table-row>
        <table:table-row table:style-name="Table2.1">
          <table:table-cell table:style-name="Table2.A2" office:value-type="string">
            <text:p text:style-name="P7">Log files: usefulness, clarity, etc., any other comments on where/how to improve them.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8">These are user clients, no system logs.</text:p>
          </table:table-cell>
        </table:table-row>
        <table:table-row table:style-name="Table2.1">
          <table:table-cell table:style-name="Table2.A2" office:value-type="string">
            <text:p text:style-name="P7">Error messages: please specify or comment any issues with error messages, if they are not correct, not clear, useful, etc. .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8">No issue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</style:style>
    <style:style style:name="DocDate" style:family="paragraph" style:parent-style-name="Standard">
      <style:paragraph-properties fo:margin-top="0.0835in" fo:margin-bottom="0.0835in" loext:contextual-spacing="false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loext:contextual-spacing="false" fo:text-indent="-0.2992in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Comment_20_Text_20_Char" style:display-name="Comment Text Char" style:family="text"/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/>
    <style:style style:name="Internet_20_link" style:display-name="Internet link" style:family="text"/>
    <style:style style:name="Heading_20_1_20_Char" style:display-name="Heading 1 Char" style:family="text"/>
    <style:style style:name="Heading_20_2_20_Char" style:display-name="Heading 2 Char" style:family="text"/>
    <style:style style:name="Heading_20_3_20_Char" style:display-name="Heading 3 Char" style:family="text"/>
    <style:style style:name="Heading_20_4_20_Char" style:display-name="Heading 4 Char" style:family="text"/>
    <style:style style:name="Heading_20_5_20_Char" style:display-name="Heading 5 Char" style:family="text"/>
    <style:style style:name="Heading_20_6_20_Char" style:display-name="Heading 6 Char" style:family="text"/>
    <style:style style:name="Heading_20_7_20_Char" style:display-name="Heading 7 Char" style:family="text"/>
    <style:style style:name="Heading_20_8_20_Char" style:display-name="Heading 8 Char" style:family="text"/>
    <style:style style:name="Heading_20_9_20_Char" style:display-name="Heading 9 Char" style:family="text"/>
    <style:style style:name="apple-style-span" style:family="text" style:parent-style-name="WW-Default_20_Paragraph_20_Font1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1.139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2.1634in" svg:height="0.8728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6-05-11T11:04:00</meta:creation-date>
    <dc:creator>Microsoft Office User</dc:creator>
    <dc:date>2016-05-11T11:15:00</dc:date>
    <meta:print-date>2010-08-25T11:02:00</meta:print-date>
    <meta:editing-cycles>3</meta:editing-cycles>
    <meta:editing-duration>PT6M</meta:editing-duration>
    <meta:document-statistic meta:table-count="3" meta:image-count="3" meta:object-count="0" meta:page-count="2" meta:paragraph-count="72" meta:word-count="285" meta:character-count="2208" meta:non-whitespace-character-count="1984"/>
    <meta:generator>LibreOffice/4.4.7.2$Linux_X86_64 LibreOffice_project/40$Build-2</meta:generator>
  </office:meta>
</office:document-meta>
</file>