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A0000000415801EDAA.png" manifest:media-type="image/png"/>
  <manifest:file-entry manifest:full-path="Pictures/10000000000000960000006E6F42C972.jpg" manifest:media-type="image/jpeg"/>
  <manifest:file-entry manifest:full-path="Pictures/10000000000000FF000000C3F7E4933A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style:snap-to-layout-grid="false"/>
      <style:text-properties officeooo:rsid="0006b1a1" officeooo:paragraph-rsid="0006b1a1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officeooo:rsid="0006b1a1" officeooo:paragraph-rsid="0006b1a1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rsid="0006b1a1" officeooo:paragraph-rsid="0006b1a1"/>
    </style:style>
    <style:style style:name="P13" style:family="paragraph" style:parent-style-name="Table_20_Contents">
      <style:paragraph-properties style:snap-to-layout-grid="false"/>
      <style:text-properties officeooo:rsid="00091083" officeooo:paragraph-rsid="00091083"/>
    </style:style>
    <style:style style:name="P14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074a6f"/>
    </style:style>
    <style:style style:name="T13" style:family="text">
      <style:text-properties officeooo:rsid="00091083"/>
    </style:style>
    <style:style style:name="T14" style:family="text">
      <style:text-properties officeooo:rsid="000b9813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10">NGI_F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0">CSC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0">Ulf Tigersted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0">Ulf Tigerstedt (<text:a xlink:type="simple" xlink:href="mailto:ulf.tigerstedt@csc.fi" text:style-name="Internet_20_link" text:visited-style-name="Visited_20_Internet_20_Link">ulf.tigerstedt@csc.fi</text:a>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0">EGI CA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0">1.<text:span text:style-name="T12">74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3">1<text:span text:style-name="T14">1083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No problems found at all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Upgraded from 1.<text:span text:style-name="T13">73</text:span> to 1.<text:span text:style-name="T12">74</text:span> on Ubuntu <text:span text:style-name="T13">and SL6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None. Fetch-crl worked without problems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No problems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No problems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No problems observed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1">OK</text:p>
          </table:table-cell>
          <table:table-cell table:style-name="Table2.C8" office:value-type="string">
            <text:p text:style-name="P12">No problems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0835in" fo:margin-bottom="0.0835in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loext:contextual-spacing="false" fo:text-indent="-0.2992in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0555in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28in" fo:margin-bottom="0.0835in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0835in" fo:margin-bottom="0.0835in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loext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loext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.028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creator>Joao Pina</dc:creator>
    <dc:date>2016-05-16T11:43:07.002766581</dc:date>
    <meta:print-date>2010-08-25T11:02:00</meta:print-date>
    <meta:editing-cycles>19</meta:editing-cycles>
    <meta:editing-duration>PT9M10S</meta:editing-duration>
    <meta:generator>LibreOffice/4.4.7.2$Linux_X86_64 LibreOffice_project/40$Build-2</meta:generator>
    <meta:document-statistic meta:table-count="3" meta:image-count="3" meta:object-count="0" meta:page-count="2" meta:paragraph-count="52" meta:word-count="225" meta:character-count="1400" meta:non-whitespace-character-count="1224"/>
    <meta:user-defined meta:name="Info 1"/>
    <meta:user-defined meta:name="Info 2"/>
    <meta:user-defined meta:name="Info 3"/>
    <meta:user-defined meta:name="Info 4"/>
  </office:meta>
</office:document-meta>
</file>