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1ac9de"/>
    </style:style>
    <style:style style:name="P17" style:family="paragraph" style:parent-style-name="Table_20_Contents">
      <style:paragraph-properties style:snap-to-layout-grid="false"/>
      <style:text-properties officeooo:paragraph-rsid="001ac9de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ac9d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<text:span text:style-name="T13">P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pi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<text:span text:style-name="T13">mcaubet@pic.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<text:span text:style-name="T13">3</text:span>.2<text:span text:style-name="T13">8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to 2.1<text:span text:style-name="T13">3.27</text:span>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5">https://rnagios.ibergrid.cesga.es/nagios/cgi-bin/status.cgi?host=srm.pic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6"><text:span text:style-name="T13">ATLAS, CMS, LHCb, OP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5-17T14:48:34.672892534</dc:date>
    <meta:print-date>2010-08-25T11:02:00</meta:print-date>
    <meta:editing-cycles>17</meta:editing-cycles>
    <meta:editing-duration>PT11M39S</meta:editing-duration>
    <meta:generator>LibreOffice/4.4.7.2$Linux_X86_64 LibreOffice_project/40$Build-2</meta:generator>
    <meta:document-statistic meta:table-count="3" meta:image-count="3" meta:object-count="0" meta:page-count="2" meta:paragraph-count="55" meta:word-count="233" meta:character-count="1529" meta:non-whitespace-character-count="1347"/>
    <meta:user-defined meta:name="Info 1"/>
    <meta:user-defined meta:name="Info 2"/>
    <meta:user-defined meta:name="Info 3"/>
    <meta:user-defined meta:name="Info 4"/>
  </office:meta>
</office:document-meta>
</file>