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DFC78EBB24EEC820.jpg" manifest:media-type="image/jpeg"/>
  <manifest:file-entry manifest:full-path="Pictures/10000000000000FF000000C36B0CFF9E7793CEF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VAGRoundedLtRegular" svg:font-family="VAGRoundedLtRegular, Tahoma, museo-sans-1, museo-sans-2, 'Helvetica Neue', Geneva, sans-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style:snap-to-layout-grid="false"/>
      <style:text-properties officeooo:rsid="000d59ba" officeooo:paragraph-rsid="000a04d7"/>
    </style:style>
    <style:style style:name="P17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20" style:family="paragraph" style:parent-style-name="Preformatted_20_Text">
      <style:paragraph-properties style:snap-to-layout-grid="false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size="12pt" officeooo:rsid="000ebcdd" officeooo:paragraph-rsid="000ebcdd" loext:padding="0in" loext:border="none"/>
    </style:style>
    <style:style style:name="P22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23" style:family="paragraph" style:parent-style-name="Table_20_Contents">
      <style:paragraph-properties style:snap-to-layout-grid="false"/>
      <style:text-properties officeooo:rsid="000fbd2e" officeooo:paragraph-rsid="000fbd2e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officeooo:rsid="000fbd2e" officeooo:paragraph-rsid="000fbd2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a04d7"/>
    </style:style>
    <style:style style:name="T13" style:family="text">
      <style:text-properties officeooo:rsid="000d59ba"/>
    </style:style>
    <style:style style:name="T14" style:family="text">
      <style:text-properties officeooo:rsid="000ebcdd"/>
    </style:style>
    <style:style style:name="T15" style:family="text">
      <style:text-properties officeooo:rsid="000fbd2e"/>
    </style:style>
    <style:style style:name="T16" style:family="text">
      <style:text-properties fo:font-variant="normal" fo:text-transform="none" fo:color="#103c7a" style:text-line-through-style="none" style:text-line-through-type="none" style:font-name="VAGRoundedLtRegular" fo:font-size="9.75pt" fo:letter-spacing="normal" fo:font-style="normal" style:text-underline-style="none" fo:font-weight="normal" style:text-blinking="false" fo:background-color="#d0e1f7" loext:char-shading-value="0"/>
    </style:style>
    <style:style style:name="T17" style:family="text">
      <style:text-properties officeooo:rsid="00107512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4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23">IFCA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23">Pablo Orviz, Iban Cabrill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7"><text:a xlink:type="simple" xlink:href="mailto:cabrillo@ifca.unican.es" text:style-name="Internet_20_link" text:visited-style-name="Visited_20_Internet_20_Link"><text:span text:style-name="T16">cabrillo@ifca.unican.es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Xrootd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6">4.<text:span text:style-name="T15">4</text:span>.<text:span text:style-name="T14">0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0">RT #<text:span text:style-name="T13">11795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1">http://xrootd.org/download/ReleaseNotes.html</text:p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4">Update from 4.3.0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4">etc/init.d/xrootd start </text:span></text:p>
            <text:p text:style-name="P11">/<text:span text:style-name="T14">etc/init.d/cmsd start 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sin<text:span text:style-name="T12">ce</text:span> <text:span text:style-name="T17">early october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7">CM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8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VAGRoundedLtRegular" svg:font-family="VAGRoundedLtRegular, Tahoma, museo-sans-1, museo-sans-2, 'Helvetica Neue', Geneva, sans-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6B0CFF9E7793CEF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DFC78EBB24EEC820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6-10-11T16:25:42.872259709</dc:date>
    <meta:print-date>2010-08-25T11:02:00</meta:print-date>
    <meta:editing-cycles>22</meta:editing-cycles>
    <meta:editing-duration>PT34M51S</meta:editing-duration>
    <meta:generator>LibreOffice/5.0.6.2$Linux_X86_64 LibreOffice_project/00$Build-2</meta:generator>
    <dc:creator>Joao Pina</dc:creator>
    <meta:document-statistic meta:table-count="3" meta:image-count="3" meta:object-count="0" meta:page-count="2" meta:paragraph-count="55" meta:word-count="220" meta:character-count="1451" meta:non-whitespace-character-count="1279"/>
    <meta:user-defined meta:name="Info 1"/>
    <meta:user-defined meta:name="Info 2"/>
    <meta:user-defined meta:name="Info 3"/>
    <meta:user-defined meta:name="Info 4"/>
  </office:meta>
</office:document-meta>
</file>