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FC78EBB24EEC820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weight="bold" officeooo:rsid="000a0da9" officeooo:paragraph-rsid="000a0da9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da9" officeooo:paragraph-rsid="000a0da9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b1a0a" officeooo:paragraph-rsid="000b1a0a"/>
    </style:style>
    <style:style style:name="P15" style:family="paragraph" style:parent-style-name="Table_20_Contents">
      <style:paragraph-properties style:snap-to-layout-grid="false"/>
      <style:text-properties officeooo:rsid="000ce145" officeooo:paragraph-rsid="000ce145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ea978" officeooo:paragraph-rsid="000ea978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da9"/>
    </style:style>
    <style:style style:name="T13" style:family="text">
      <style:text-properties officeooo:rsid="000ea978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DP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8.<text:span text:style-name="T12">1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1121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 <text:span text:style-name="T13">from 18.1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Just used <text:s/>yum update</text:p>
            <text:p text:style-name="P13"/>
            <text:p text:style-name="P13">No yaim reconfiguration needed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In production sin<text:span text:style-name="T12">ce a few months </text:span></text:p>
            <text:p text:style-name="P12"/>
            <text:p text:style-name="P12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WLCG VO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Still using D Smith's instructions to reduce dmlite log.</text:p>
            <text:p text:style-name="P13"/>
            <text:p text:style-name="P14">cat /etc/dmlite.conf</text:p>
            <text:p text:style-name="P14">LoadPlugin plugin_config /usr/lib64/dmlite/plugin_config.so</text:p>
            <text:p text:style-name="P14">LogLevel 1</text:p>
            <text:p text:style-name="P14">Include /etc/dmlite.conf.d/*.conf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6">No errors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DFC78EBB24EEC820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6-10-12T14:50:30.745140292</dc:date>
    <meta:print-date>2010-08-25T11:02:00</meta:print-date>
    <meta:editing-cycles>20</meta:editing-cycles>
    <meta:editing-duration>PT13M55S</meta:editing-duration>
    <meta:generator>LibreOffice/5.0.6.2$Linux_X86_64 LibreOffice_project/00$Build-2</meta:generator>
    <dc:creator>Joao Pina</dc:creator>
    <meta:document-statistic meta:table-count="3" meta:image-count="3" meta:object-count="0" meta:page-count="2" meta:paragraph-count="59" meta:word-count="244" meta:character-count="1577" meta:non-whitespace-character-count="1386"/>
    <meta:user-defined meta:name="Info 1"/>
    <meta:user-defined meta:name="Info 2"/>
    <meta:user-defined meta:name="Info 3"/>
    <meta:user-defined meta:name="Info 4"/>
  </office:meta>
</office:document-meta>
</file>