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06373C52F7822D2D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148bae" officeooo:paragraph-rsid="00148ba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48bae" officeooo:paragraph-rsid="00148ba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48bae" officeooo:paragraph-rsid="00148bae"/>
    </style:style>
    <style:style style:name="P14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loext:padding="0in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NGI_N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SARA-MATRIX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ea-sara-matrix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ernst.pijper@surfsara.n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Gridsite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2.3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1193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https://github.com/CESNET/gridsite/wiki/Gridsite-release-page#GridSite_2331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Update from 2.3.2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https://argo-mon2.egi.eu/nagios/cgi-bin/status.cgi?host=wms2.grid.sara.nl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ALICE, ATLAS, DTEAM,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3">https://ggus.eu/index.php?mode=ticket_info&amp;ticket_id=124499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06373C52F7822D2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11-02T15:20:46.078390453</dc:date>
    <meta:print-date>2010-08-25T11:02:00</meta:print-date>
    <meta:editing-cycles>16</meta:editing-cycles>
    <meta:editing-duration>PT11M1S</meta:editing-duration>
    <meta:generator>LibreOffice/5.0.6.2$Linux_X86_64 LibreOffice_project/00$Build-2</meta:generator>
    <meta:document-statistic meta:table-count="3" meta:image-count="3" meta:object-count="0" meta:page-count="2" meta:paragraph-count="52" meta:word-count="205" meta:character-count="1503" meta:non-whitespace-character-count="1346"/>
    <meta:user-defined meta:name="Info 1"/>
    <meta:user-defined meta:name="Info 2"/>
    <meta:user-defined meta:name="Info 3"/>
    <meta:user-defined meta:name="Info 4"/>
  </office:meta>
</office:document-meta>
</file>