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8ADFF9236F670E64.jpg" manifest:media-type="image/jpeg"/>
  <manifest:file-entry manifest:full-path="Pictures/10000000000000FF000000C36A7E0FA973D3442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paragraph-rsid="00104fa4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104fa4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0e783" officeooo:paragraph-rsid="0010e783"/>
    </style:style>
    <style:style style:name="P18" style:family="paragraph" style:parent-style-name="Preformatted_20_Text">
      <style:paragraph-properties fo:text-align="start" style:justify-single-word="false" style:snap-to-layout-grid="false"/>
    </style:style>
    <style:style style:name="P19" style:family="paragraph" style:parent-style-name="Preformatted_20_Text">
      <style:paragraph-properties fo:margin-top="0.071cm" fo:margin-bottom="0.499cm" loext:contextual-spacing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T14" style:family="text">
      <style:text-properties officeooo:rsid="000c60e2"/>
    </style:style>
    <style:style style:name="T15" style:family="text">
      <style:text-properties officeooo:rsid="000fde6d"/>
    </style:style>
    <style:style style:name="T16" style:family="text">
      <style:text-properties officeooo:rsid="00104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5">80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4">232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3">79</text:span> to 1.<text:span text:style-name="T16">80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6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5"><text:span text:style-name="T16">Problem with </text:span>MD-Grid.crl_url. <text:span text:style-name="T16">This problem is related with the CA itself. </text:span></text:p>
            <text:p text:style-name="P17">Reply from CSIRT:</text:p>
            <text:p text:style-name="P18">MD-Grid CA: they have updated</text:p>
            <text:p text:style-name="Preformatted_20_Text">(reverse proxy in front of, as far as I know) web server, and now do a global</text:p>
            <text:p text:style-name="P19">redirect to https that they did not do before.</text:p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6A7E0FA973D3442F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8ADFF9236F670E6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1-31T11:17:27.744896308</dc:date>
    <meta:print-date>2010-08-25T11:02:00</meta:print-date>
    <meta:editing-cycles>25</meta:editing-cycles>
    <meta:editing-duration>PT15M44S</meta:editing-duration>
    <meta:generator>LibreOffice/5.1.4.2$Linux_X86_64 LibreOffice_project/10m0$Build-2</meta:generator>
    <meta:document-statistic meta:table-count="3" meta:image-count="3" meta:object-count="0" meta:page-count="2" meta:paragraph-count="57" meta:word-count="270" meta:character-count="1645" meta:non-whitespace-character-count="1428"/>
    <meta:user-defined meta:name="Info 1"/>
    <meta:user-defined meta:name="Info 2"/>
    <meta:user-defined meta:name="Info 3"/>
    <meta:user-defined meta:name="Info 4"/>
  </office:meta>
</office:document-meta>
</file>