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93FF1EFE234B954C.jpg" manifest:media-type="image/jpeg"/>
  <manifest:file-entry manifest:full-path="Pictures/10000000000000FF000000C352BE00322CCE8A2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6b1a1" officeooo:paragraph-rsid="0006b1a1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6b1a1" officeooo:paragraph-rsid="0006b1a1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6b1a1" officeooo:paragraph-rsid="0006b1a1"/>
    </style:style>
    <style:style style:name="P13" style:family="paragraph" style:parent-style-name="Table_20_Contents">
      <style:paragraph-properties style:snap-to-layout-grid="false"/>
      <style:text-properties officeooo:rsid="00091083" officeooo:paragraph-rsid="00091083"/>
    </style:style>
    <style:style style:name="P14" style:family="paragraph" style:parent-style-name="Preformatted_20_Text">
      <style:paragraph-properties fo:text-align="start" style:justify-single-word="false" style:snap-to-layout-grid="false"/>
    </style:style>
    <style:style style:name="P15" style:family="paragraph" style:parent-style-name="Preformatted_20_Text">
      <style:paragraph-properties fo:margin-top="0.071cm" fo:margin-bottom="0.499cm" loext:contextual-spacing="false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74a6f"/>
    </style:style>
    <style:style style:name="T13" style:family="text">
      <style:text-properties officeooo:rsid="00091083"/>
    </style:style>
    <style:style style:name="T14" style:family="text">
      <style:text-properties officeooo:rsid="000c60e2"/>
    </style:style>
    <style:style style:name="T15" style:family="text">
      <style:text-properties officeooo:rsid="000fb3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Ulf Tigerstedt (<text:a xlink:type="simple" xlink:href="mailto:ulf.tigerstedt@csc.fi" text:style-name="Internet_20_link" text:visited-style-name="Visited_20_Internet_20_Link">ulf.tigerstedt@csc.fi</text:a>)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EGI CA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0">1.<text:span text:style-name="T15">81-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3">1<text:span text:style-name="T14">2433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found at all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Upgraded from 1.<text:span text:style-name="T15">80</text:span> to 1.<text:span text:style-name="T15">81</text:span> on Ubuntu <text:span text:style-name="T13">and SL6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ne. Fetch-crl worked without problem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No problems observed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No problem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14">ERROR CRL verification failed for IRAN-GRID-GCG-G2/0 (IRAN-GRID-GCG-G2)</text:p>
            <text:p text:style-name="P15">VERBOSE(0) IRAN-GRID-GCG-G2/0: CRL has nextUpdate time in the past</text:p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2BE00322CCE8A2E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93FF1EFE234B954C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2-27T10:21:08.166809833</dc:date>
    <meta:print-date>2010-08-25T11:02:00</meta:print-date>
    <meta:editing-cycles>23</meta:editing-cycles>
    <meta:editing-duration>PT13M26S</meta:editing-duration>
    <meta:generator>LibreOffice/5.1.6.2$Linux_X86_64 LibreOffice_project/10m0$Build-2</meta:generator>
    <meta:document-statistic meta:table-count="3" meta:image-count="3" meta:object-count="0" meta:page-count="2" meta:paragraph-count="54" meta:word-count="241" meta:character-count="1539" meta:non-whitespace-character-count="1349"/>
    <meta:user-defined meta:name="Info 1"/>
    <meta:user-defined meta:name="Info 2"/>
    <meta:user-defined meta:name="Info 3"/>
    <meta:user-defined meta:name="Info 4"/>
  </office:meta>
</office:document-meta>
</file>