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4E0A03C812BAD294.png" manifest:media-type="image/png"/>
  <manifest:file-entry manifest:full-path="Pictures/10000000000000960000006E0ECDFAE07ABD6E35.jpg" manifest:media-type="image/jpeg"/>
  <manifest:file-entry manifest:full-path="Pictures/10000000000000FF000000C3259A79830195408A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rsid="0011b4df" officeooo:paragraph-rsid="0011b4df" style:font-name-complex="Times New Roman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tyle="italic" style:text-underline-style="solid" style:text-underline-width="auto" style:text-underline-color="font-color" officeooo:rsid="0011b4df" officeooo:paragraph-rsid="0011b4df" style:font-style-asian="italic"/>
    </style:style>
    <style:style style:name="P11" style:family="paragraph" style:parent-style-name="Table_20_Contents">
      <style:paragraph-properties style:snap-to-layout-grid="false"/>
      <style:text-properties officeooo:rsid="0011b4df" officeooo:paragraph-rsid="0011b4df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11b4df" officeooo:paragraph-rsid="0011b4df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11b4df" officeooo:paragraph-rsid="0011b4df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Calibri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30c88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taged<text:span text:style-name="T1"> </text:span>Rollout<text:span text:style-name="T1"> </text:span>Report</text:p>
      <text:p text:style-name="P1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area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>NGI</text:p>
          </table:table-cell>
          <table:table-cell table:style-name="Table1.B1" table:number-columns-spanned="5" office:value-type="string">
            <text:p text:style-name="P11">German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4">Site<text:span text:style-name="T6"> </text:span>Name</text:p>
          </table:table-cell>
          <table:table-cell table:style-name="Table1.B2" table:number-columns-spanned="5" office:value-type="string">
            <text:p text:style-name="P11">DESY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4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DESY Grid Tea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4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1">sibel.yasar@desy.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4">Product</text:p>
          </table:table-cell>
          <table:table-cell table:style-name="Table1.B5" office:value-type="string">
            <text:p text:style-name="P11">SRM Client</text:p>
          </table:table-cell>
          <table:table-cell table:style-name="Table1.C5" office:value-type="string">
            <text:p text:style-name="P4">Version</text:p>
          </table:table-cell>
          <table:table-cell table:style-name="Table1.B5" office:value-type="string">
            <text:p text:style-name="P11">3.0.3</text:p>
          </table:table-cell>
          <table:table-cell table:style-name="Table1.E5" office:value-type="string">
            <text:p text:style-name="P4">RT<text:span text:style-name="T6"> </text:span>ticket<text:span text:style-name="T6"> </text:span>ID</text:p>
          </table:table-cell>
          <table:table-cell table:style-name="Table1.B2" office:value-type="string">
            <text:p text:style-name="P4"/>
          </table:table-cell>
        </table:table-row>
      </table:table>
      <text:p text:style-name="P1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14"><text:span text:style-name="T3">Copy/paste any results from your commands where you see fit</text:span>.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Metric</text:p>
          </table:table-cell>
          <table:table-cell table:style-name="Table2.A1" office:value-type="string">
            <text:p text:style-name="P6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6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6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5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4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3">https://www.dcache.org/downloads/1.9/srm/</text:p>
          </table:table-cell>
        </table:table-row>
        <table:table-row table:style-name="Table2.1">
          <table:table-cell table:style-name="Table2.A2" office:value-type="string">
            <text:p text:style-name="P4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3">Upgrade to version 3.0.3</text:p>
          </table:table-cell>
        </table:table-row>
        <table:table-row table:style-name="Table2.1">
          <table:table-cell table:style-name="Table2.A2" office:value-type="string">
            <text:p text:style-name="P4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3">No changes to configuration</text:p>
          </table:table-cell>
        </table:table-row>
        <table:table-row table:style-name="Table2.1">
          <table:table-cell table:style-name="Table2.A2" office:value-type="string">
            <text:p text:style-name="P4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4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9">NA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4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8" office:value-type="string">
            <text:p text:style-name="P4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3">Deployed on NAF Cluster, work group services at DESY and <text:span text:style-name="T12">Bird </text:span>cluster</text:p>
            <text:p text:style-name="P13">DESY supports VO’s which include ATLAS &amp; CMS <text:s/>for stuructured analysis</text:p>
          </table:table-cell>
        </table:table-row>
        <text:soft-page-break/>
        <table:table-row table:style-name="Table2.1">
          <table:table-cell table:style-name="Table2.A2" office:value-type="string">
            <text:p text:style-name="P4">GGUS tickets opened: <text:span text:style-name="T8">please insert the URLs of the tickets</text:span>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4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8"/>
          </table:table-cell>
        </table:table-row>
        <table:table-row table:style-name="Table2.1">
          <table:table-cell table:style-name="Table2.A2" office:value-type="string">
            <text:p text:style-name="P4">Error messages: please specify or comment any issues with error messages, if they are not correct, not clear, useful, etc. .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8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Image1" text:anchor-type="as-char" svg:width="2.896cm" svg:height="2.187cm" draw:z-index="1"><draw:image xlink:href="Pictures/10000000000000FF000000C3259A79830195408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Image2" text:anchor-type="as-char" svg:width="3.055cm" svg:height="2.217cm" draw:z-index="3"><draw:image xlink:href="Pictures/10000000000000960000006E0ECDFAE07ABD6E35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Image3" text:anchor-type="as-char" svg:width="5.496cm" svg:height="2.219cm" draw:z-index="5"><draw:image xlink:href="Pictures/10000000000000A0000000414E0A03C812BAD294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8:16:00</meta:creation-date>
    <dc:date>2017-02-16T15:21:24.354573189</dc:date>
    <meta:print-date>2010-08-25T11:02:00</meta:print-date>
    <meta:editing-cycles>17</meta:editing-cycles>
    <meta:editing-duration>PT13M28S</meta:editing-duration>
    <meta:generator>LibreOffice/5.1.6.2$Linux_X86_64 LibreOffice_project/10m0$Build-2</meta:generator>
    <meta:document-statistic meta:character-count="1458" meta:image-count="3" meta:non-whitespace-character-count="1276" meta:object-count="0" meta:page-count="2" meta:paragraph-count="51" meta:table-count="3" meta:word-count="229"/>
  </office:meta>
</office:document-meta>
</file>