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6E4508B6EC67C496CE.jpg" manifest:media-type="image/jpeg"/>
  <manifest:file-entry manifest:full-path="Pictures/10000000000000A0000000414E0A03C812BAD294.png" manifest:media-type="image/png"/>
  <manifest:file-entry manifest:full-path="Pictures/10000000000000FF000000C31AEBFD1D5952752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Preformatted_20_Text">
      <style:paragraph-properties style:snap-to-layout-grid="false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ebcdd"/>
    </style:style>
    <style:style style:name="T15" style:family="text">
      <style:text-properties officeooo:rsid="00106417"/>
    </style:style>
    <style:style style:name="T16" style:family="text">
      <style:text-properties officeooo:rsid="001078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4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5</text:span>.<text:span text:style-name="T14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0">RT #<text:span text:style-name="T13">1248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1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Upgrade from 4.3.0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4">etc/init.d/xrootd start </text:span></text:p>
            <text:p text:style-name="P11">/<text:span text:style-name="T14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6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4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AEBFD1D59527524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4508B6EC67C496CE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3-02T15:26:21.380601436</dc:date>
    <meta:print-date>2010-08-25T11:02:00</meta:print-date>
    <meta:editing-cycles>22</meta:editing-cycles>
    <meta:editing-duration>PT31M7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