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994F83F4E6E3E42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5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9" style:family="paragraph" style:parent-style-name="Preformatted_20_Text">
      <style:paragraph-properties style:snap-to-layout-grid="false"/>
    </style:style>
    <style:style style:name="P20" style:family="paragraph" style:parent-style-name="Table_20_Contents">
      <style:paragraph-properties style:snap-to-layout-grid="false"/>
      <style:text-properties officeooo:rsid="000a04d7" officeooo:paragraph-rsid="0010fdb2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officeooo:rsid="000d59ba" officeooo:paragraph-rsid="0010fdb2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0fdb2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rsid="0010fdb2" officeooo:paragraph-rsid="0010fdb2"/>
    </style:style>
    <style:style style:name="P26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7" style:family="paragraph" style:parent-style-name="Preformatted_20_Text">
      <style:paragraph-properties fo:text-align="start" style:justify-single-word="false" style:snap-to-layout-grid="false"/>
      <style:text-properties fo:font-size="8.25pt" officeooo:rsid="0010fdb2" officeooo:paragraph-rsid="0010fdb2" loext:padding="0cm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6417"/>
    </style:style>
    <style:style style:name="T15" style:family="text">
      <style:text-properties officeooo:rsid="0010787d"/>
    </style:style>
    <style:style style:name="T16" style:family="text">
      <style:text-properties officeooo:rsid="0010fdb2"/>
    </style:style>
    <style:style style:name="T17" style:family="text">
      <style:text-properties fo:font-variant="normal" fo:text-transform="none" fo:color="#000000" style:font-name="monospace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0"><text:span text:style-name="T16">Gridftp 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2"><text:span text:style-name="T16">11.8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9">RT #<text:span text:style-name="T12">1241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7"><text:span text:style-name="T17">https://bodhi.fedoraproject.org/updates/FEDORA-EPEL-2016-630cd43f9a</text:span></text:p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<text:span text:style-name="T16">Yum </text:span>Up<text:span text:style-name="T16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6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gridftp stop</text:span></text:p>
            <text:p text:style-name="P23">/<text:span text:style-name="T13">etc/init.d/gridftp 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5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5">OK</text:p>
          </table:table-cell>
          <table:table-cell table:style-name="Table2.C2" office:value-type="string">
            <text:p text:style-name="P24">STORM 1.11.1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 / AUGER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>No error messages</text:p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994F83F4E6E3E42F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3-03T13:39:48.995919076</dc:date>
    <meta:print-date>2010-08-25T11:02:00</meta:print-date>
    <meta:editing-cycles>23</meta:editing-cycles>
    <meta:editing-duration>PT34M33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6" meta:character-count="1478" meta:non-whitespace-character-count="1301"/>
    <meta:user-defined meta:name="Info 1"/>
    <meta:user-defined meta:name="Info 2"/>
    <meta:user-defined meta:name="Info 3"/>
    <meta:user-defined meta:name="Info 4"/>
  </office:meta>
</office:document-meta>
</file>