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8E8A0548DEFC687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104fa4"/>
    </style:style>
    <style:style style:name="P14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0e783" officeooo:paragraph-rsid="0010e783"/>
    </style:style>
    <style:style style:name="P16" style:family="paragraph" style:parent-style-name="Preformatted_20_Text">
      <style:paragraph-properties fo:text-align="start" style:justify-single-word="false" style:snap-to-layout-grid="false"/>
    </style:style>
    <style:style style:name="P17" style:family="paragraph" style:parent-style-name="Preformatted_20_Text">
      <style:paragraph-properties fo:margin-top="0.071cm" fo:margin-bottom="0.499cm" loext:contextual-spacing="false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Table_20_Contents">
      <style:paragraph-properties style:snap-to-layout-grid="false"/>
      <style:text-properties officeooo:rsid="00128cd4" officeooo:paragraph-rsid="00128cd4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28cd4" officeooo:paragraph-rsid="00128cd4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28cd4" officeooo:paragraph-rsid="00128cd4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91083"/>
    </style:style>
    <style:style style:name="T13" style:family="text">
      <style:text-properties officeooo:rsid="000c60e2"/>
    </style:style>
    <style:style style:name="T14" style:family="text">
      <style:text-properties officeooo:rsid="000fde6d"/>
    </style:style>
    <style:style style:name="T15" style:family="text">
      <style:text-properties officeooo:rsid="00104fa4"/>
    </style:style>
    <style:style style:name="T16" style:family="text">
      <style:text-properties officeooo:rsid="00128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9">Arc-c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9">15.03.1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1<text:span text:style-name="T13">2477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<text:span text:style-name="T16">15.03.10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0">YAIM is not used to configure ARC C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0">/etc/init.d/a-rex stop</text:p>
            <text:p text:style-name="P20">/etc/init.d/a-rex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3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21">NA</text:p>
          </table:table-cell>
          <table:table-cell table:style-name="Table2.C2" office:value-type="string">
            <text:p text:style-name="P20">No eror in log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8E8A0548DEFC6872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3-02T16:15:02.593394175</dc:date>
    <meta:print-date>2010-08-25T11:02:00</meta:print-date>
    <meta:editing-cycles>26</meta:editing-cycles>
    <meta:editing-duration>PT18M17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8" meta:character-count="1431" meta:non-whitespace-character-count="1255"/>
    <meta:user-defined meta:name="Info 1"/>
    <meta:user-defined meta:name="Info 2"/>
    <meta:user-defined meta:name="Info 3"/>
    <meta:user-defined meta:name="Info 4"/>
  </office:meta>
</office:document-meta>
</file>