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5.247cm" fo:margin-left="-0.191cm" table:align="left" style:writing-mode="lr-tb"/>
    </style:style>
    <style:style style:name="Table1.A" style:family="table-column">
      <style:table-column-properties style:column-width="3.941cm"/>
    </style:style>
    <style:style style:name="Table1.B" style:family="table-column">
      <style:table-column-properties style:column-width="5.5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3.55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1cm" fo:padding-right="0.191cm" fo:padding-top="0.049cm" fo:padding-bottom="0.049cm" fo:border="none">
        <style:background-image/>
      </style:table-cell-properties>
    </style:style>
    <style:style style:name="Table1.B1" style:family="table-cell">
      <style:table-cell-properties fo:padding-left="0.191cm" fo:padding-right="0.191cm" fo:padding-top="0.049cm" fo:padding-bottom="0.049cm" fo:border="none"/>
    </style:style>
    <style:style style:name="Table1.D1" style:family="table-cell">
      <style:table-cell-properties fo:padding-left="0.191cm" fo:padding-right="0.191cm" fo:padding-top="0.049cm" fo:padding-bottom="0.049cm" fo:border="none"/>
    </style:style>
    <style:style style:name="Table1.B2" style:family="table-cell">
      <style:table-cell-properties fo:padding-left="0.191cm" fo:padding-right="0.191cm" fo:padding-top="0.049cm" fo:padding-bottom="0.049cm" fo:border="none"/>
    </style:style>
    <style:style style:name="Table1.D2" style:family="table-cell">
      <style:table-cell-properties fo:padding-left="0.191cm" fo:padding-right="0.191cm" fo:padding-top="0.049cm" fo:padding-bottom="0.049cm" fo:border="none"/>
    </style:style>
    <style:style style:name="Table1.B3" style:family="table-cell">
      <style:table-cell-properties fo:padding-left="0.191cm" fo:padding-right="0.191cm" fo:padding-top="0.049cm" fo:padding-bottom="0.049cm" fo:border="none"/>
    </style:style>
    <style:style style:name="Table1.B4" style:family="table-cell">
      <style:table-cell-properties fo:padding-left="0.191cm" fo:padding-right="0.191cm" fo:padding-top="0.049cm" fo:padding-bottom="0.049cm" fo:border="none"/>
    </style:style>
    <style:style style:name="Table1.B5" style:family="table-cell">
      <style:table-cell-properties fo:padding-left="0.191cm" fo:padding-right="0.191cm" fo:padding-top="0.049cm" fo:padding-bottom="0.049cm" fo:border="none"/>
    </style:style>
    <style:style style:name="Table1.D5" style:family="table-cell">
      <style:table-cell-properties fo:padding-left="0.191cm" fo:padding-right="0.191cm" fo:padding-top="0.049cm" fo:padding-bottom="0.049cm" fo:border="none"/>
    </style:style>
    <style:style style:name="Table1.B6" style:family="table-cell">
      <style:table-cell-properties fo:padding-left="0.191cm" fo:padding-right="0.191cm" fo:padding-top="0.049cm" fo:padding-bottom="0.049cm" fo:border="none"/>
    </style:style>
    <style:style style:name="Table2" style:family="table">
      <style:table-properties style:width="15.247cm" fo:margin-left="-0.191cm" table:align="left" style:writing-mode="lr-tb"/>
    </style:style>
    <style:style style:name="Table2.A" style:family="table-column">
      <style:table-column-properties style:column-width="4.593cm"/>
    </style:style>
    <style:style style:name="Table2.B" style:family="table-column">
      <style:table-column-properties style:column-width="10.65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191cm" fo:padding-right="0.191cm" fo:padding-top="0.049cm" fo:padding-bottom="0.049cm" fo:border="none">
        <style:background-image/>
      </style:table-cell-properties>
    </style:style>
    <style:style style:name="Table2.A2" style:family="table-cell">
      <style:table-cell-properties fo:padding-left="0.191cm" fo:padding-right="0.191cm" fo:padding-top="0.049cm" fo:padding-bottom="0.049cm" fo:border="none"/>
    </style:style>
    <style:style style:name="Table2.B2" style:family="table-cell">
      <style:table-cell-properties fo:padding-left="0.191cm" fo:padding-right="0.191cm" fo:padding-top="0.049cm" fo:padding-bottom="0.049cm" fo:border="none"/>
    </style:style>
    <style:style style:name="Table2.A3" style:family="table-cell">
      <style:table-cell-properties fo:padding-left="0.191cm" fo:padding-right="0.191cm" fo:padding-top="0.049cm" fo:padding-bottom="0.049cm" fo:border="none"/>
    </style:style>
    <style:style style:name="Table2.B3" style:family="table-cell">
      <style:table-cell-properties fo:padding-left="0.191cm" fo:padding-right="0.191cm" fo:padding-top="0.049cm" fo:padding-bottom="0.049cm" fo:border="none"/>
    </style:style>
    <style:style style:name="Table2.A4" style:family="table-cell">
      <style:table-cell-properties fo:padding-left="0.191cm" fo:padding-right="0.191cm" fo:padding-top="0.049cm" fo:padding-bottom="0.049cm" fo:border="none"/>
    </style:style>
    <style:style style:name="Table2.B4" style:family="table-cell">
      <style:table-cell-properties fo:padding-left="0.191cm" fo:padding-right="0.191cm" fo:padding-top="0.049cm" fo:padding-bottom="0.049cm" fo:border="none"/>
    </style:style>
    <style:style style:name="Table2.A5" style:family="table-cell">
      <style:table-cell-properties fo:padding-left="0.191cm" fo:padding-right="0.191cm" fo:padding-top="0.049cm" fo:padding-bottom="0.049cm" fo:border="none"/>
    </style:style>
    <style:style style:name="Table2.B5" style:family="table-cell">
      <style:table-cell-properties fo:padding-left="0.191cm" fo:padding-right="0.191cm" fo:padding-top="0.049cm" fo:padding-bottom="0.049cm" fo:border="none"/>
    </style:style>
    <style:style style:name="Table2.A6" style:family="table-cell">
      <style:table-cell-properties fo:padding-left="0.191cm" fo:padding-right="0.191cm" fo:padding-top="0.049cm" fo:padding-bottom="0.049cm" fo:border="none"/>
    </style:style>
    <style:style style:name="Table2.B6" style:family="table-cell">
      <style:table-cell-properties fo:padding-left="0.191cm" fo:padding-right="0.191cm" fo:padding-top="0.049cm" fo:padding-bottom="0.049cm" fo:border="none"/>
    </style:style>
    <style:style style:name="Table3" style:family="table">
      <style:table-properties style:width="15.381cm" fo:margin-left="-0.191cm" table:align="left" style:writing-mode="lr-tb"/>
    </style:style>
    <style:style style:name="Table3.A" style:family="table-column">
      <style:table-column-properties style:column-width="6.214cm"/>
    </style:style>
    <style:style style:name="Table3.B" style:family="table-column">
      <style:table-column-properties style:column-width="1.727cm"/>
    </style:style>
    <style:style style:name="Table3.C" style:family="table-column">
      <style:table-column-properties style:column-width="7.4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191cm" fo:padding-right="0.191cm" fo:padding-top="0.049cm" fo:padding-bottom="0.049cm" fo:border="none">
        <style:background-image/>
      </style:table-cell-properties>
    </style:style>
    <style:style style:name="Table3.A2" style:family="table-cell">
      <style:table-cell-properties fo:padding-left="0.191cm" fo:padding-right="0.191cm" fo:padding-top="0.049cm" fo:padding-bottom="0.049cm" fo:border="none"/>
    </style:style>
    <style:style style:name="Table3.B2" style:family="table-cell">
      <style:table-cell-properties fo:padding-left="0.191cm" fo:padding-right="0.191cm" fo:padding-top="0.049cm" fo:padding-bottom="0.049cm" fo:border="none"/>
    </style:style>
    <style:style style:name="Table3.C2" style:family="table-cell">
      <style:table-cell-properties fo:padding-left="0.191cm" fo:padding-right="0.191cm" fo:padding-top="0.049cm" fo:padding-bottom="0.049cm" fo:border="none"/>
    </style:style>
    <style:style style:name="Table3.A3" style:family="table-cell">
      <style:table-cell-properties fo:padding-left="0.191cm" fo:padding-right="0.191cm" fo:padding-top="0.049cm" fo:padding-bottom="0.049cm" fo:border="none"/>
    </style:style>
    <style:style style:name="Table3.B3" style:family="table-cell">
      <style:table-cell-properties fo:padding-left="0.191cm" fo:padding-right="0.191cm" fo:padding-top="0.049cm" fo:padding-bottom="0.049cm" fo:border="none"/>
    </style:style>
    <style:style style:name="Table3.C3" style:family="table-cell">
      <style:table-cell-properties fo:padding-left="0.191cm" fo:padding-right="0.191cm" fo:padding-top="0.049cm" fo:padding-bottom="0.049cm" fo:border="none"/>
    </style:style>
    <style:style style:name="Table3.A4" style:family="table-cell">
      <style:table-cell-properties fo:padding-left="0.191cm" fo:padding-right="0.191cm" fo:padding-top="0.049cm" fo:padding-bottom="0.049cm" fo:border="none"/>
    </style:style>
    <style:style style:name="Table3.B4" style:family="table-cell">
      <style:table-cell-properties fo:padding-left="0.191cm" fo:padding-right="0.191cm" fo:padding-top="0.049cm" fo:padding-bottom="0.049cm" fo:border="none"/>
    </style:style>
    <style:style style:name="Table3.C4" style:family="table-cell">
      <style:table-cell-properties fo:padding-left="0.191cm" fo:padding-right="0.191cm" fo:padding-top="0.049cm" fo:padding-bottom="0.049cm" fo:border="none"/>
    </style:style>
    <style:style style:name="Table3.A5" style:family="table-cell">
      <style:table-cell-properties fo:padding-left="0.191cm" fo:padding-right="0.191cm" fo:padding-top="0.049cm" fo:padding-bottom="0.049cm" fo:border="none"/>
    </style:style>
    <style:style style:name="Table3.B5" style:family="table-cell">
      <style:table-cell-properties fo:padding-left="0.191cm" fo:padding-right="0.191cm" fo:padding-top="0.049cm" fo:padding-bottom="0.049cm" fo:border="none"/>
    </style:style>
    <style:style style:name="Table3.C5" style:family="table-cell">
      <style:table-cell-properties fo:padding-left="0.191cm" fo:padding-right="0.191cm" fo:padding-top="0.049cm" fo:padding-bottom="0.049cm" fo:border="none"/>
    </style:style>
    <style:style style:name="Table3.A6" style:family="table-cell">
      <style:table-cell-properties fo:padding-left="0.191cm" fo:padding-right="0.191cm" fo:padding-top="0.049cm" fo:padding-bottom="0.049cm" fo:border="none"/>
    </style:style>
    <style:style style:name="Table3.B6" style:family="table-cell">
      <style:table-cell-properties fo:padding-left="0.191cm" fo:padding-right="0.191cm" fo:padding-top="0.049cm" fo:padding-bottom="0.049cm" fo:border="none"/>
    </style:style>
    <style:style style:name="Table3.C6" style:family="table-cell">
      <style:table-cell-properties fo:padding-left="0.191cm" fo:padding-right="0.191cm" fo:padding-top="0.049cm" fo:padding-bottom="0.049cm" fo:border="none"/>
    </style:style>
    <style:style style:name="Table3.A7" style:family="table-cell">
      <style:table-cell-properties fo:padding-left="0.191cm" fo:padding-right="0.191cm" fo:padding-top="0.049cm" fo:padding-bottom="0.049cm" fo:border="none"/>
    </style:style>
    <style:style style:name="Table3.B7" style:family="table-cell">
      <style:table-cell-properties fo:padding-left="0.191cm" fo:padding-right="0.191cm" fo:padding-top="0.049cm" fo:padding-bottom="0.049cm" fo:border="none"/>
    </style:style>
    <style:style style:name="Table3.C7" style:family="table-cell">
      <style:table-cell-properties fo:padding-left="0.191cm" fo:padding-right="0.191cm" fo:padding-top="0.049cm" fo:padding-bottom="0.049cm" fo:border="none"/>
    </style:style>
    <style:style style:name="Table3.A8" style:family="table-cell">
      <style:table-cell-properties fo:padding-left="0.191cm" fo:padding-right="0.191cm" fo:padding-top="0.049cm" fo:padding-bottom="0.049cm" fo:border="none"/>
    </style:style>
    <style:style style:name="Table3.B8" style:family="table-cell">
      <style:table-cell-properties fo:padding-left="0.191cm" fo:padding-right="0.191cm" fo:padding-top="0.049cm" fo:padding-bottom="0.049cm" fo:border="none"/>
    </style:style>
    <style:style style:name="Table3.C8" style:family="table-cell">
      <style:table-cell-properties fo:padding-left="0.191cm" fo:padding-right="0.191cm" fo:padding-top="0.049cm" fo:padding-bottom="0.049cm" fo:border="none"/>
    </style:style>
    <style:style style:name="Table3.A9" style:family="table-cell">
      <style:table-cell-properties fo:padding-left="0.191cm" fo:padding-right="0.191cm" fo:padding-top="0.049cm" fo:padding-bottom="0.049cm" fo:border="none"/>
    </style:style>
    <style:style style:name="Table3.B9" style:family="table-cell">
      <style:table-cell-properties fo:padding-left="0.191cm" fo:padding-right="0.191cm" fo:padding-top="0.049cm" fo:padding-bottom="0.049cm" fo:border="none"/>
    </style:style>
    <style:style style:name="Table3.C9" style:family="table-cell">
      <style:table-cell-properties fo:padding-left="0.191cm" fo:padding-right="0.191cm" fo:padding-top="0.049cm" fo:padding-bottom="0.049cm" fo:border="none"/>
    </style:style>
    <style:style style:name="Table3.A10" style:family="table-cell">
      <style:table-cell-properties fo:padding-left="0.191cm" fo:padding-right="0.191cm" fo:padding-top="0.049cm" fo:padding-bottom="0.049cm" fo:border="none"/>
    </style:style>
    <style:style style:name="Table3.B10" style:family="table-cell">
      <style:table-cell-properties fo:padding-left="0.191cm" fo:padding-right="0.191cm" fo:padding-top="0.049cm" fo:padding-bottom="0.049cm" fo:border="none"/>
    </style:style>
    <style:style style:name="Table3.C10" style:family="table-cell">
      <style:table-cell-properties fo:padding-left="0.191cm" fo:padding-right="0.191cm" fo:padding-top="0.049cm" fo:padding-bottom="0.049cm" fo:border="none"/>
    </style:style>
    <style:style style:name="Table3.A11" style:family="table-cell">
      <style:table-cell-properties fo:padding-left="0.191cm" fo:padding-right="0.191cm" fo:padding-top="0.049cm" fo:padding-bottom="0.049cm" fo:border="none"/>
    </style:style>
    <style:style style:name="Table3.B11" style:family="table-cell">
      <style:table-cell-properties fo:padding-left="0.191cm" fo:padding-right="0.191cm" fo:padding-top="0.049cm" fo:padding-bottom="0.049cm" fo:border="none"/>
    </style:style>
    <style:style style:name="Table3.C11" style:family="table-cell">
      <style:table-cell-properties fo:padding-left="0.191cm" fo:padding-right="0.191cm" fo:padding-top="0.049cm" fo:padding-bottom="0.049cm" fo:border="none"/>
    </style:style>
    <style:style style:name="Table3.A12" style:family="table-cell">
      <style:table-cell-properties fo:padding-left="0.191cm" fo:padding-right="0.191cm" fo:padding-top="0.049cm" fo:padding-bottom="0.049cm" fo:border="none"/>
    </style:style>
    <style:style style:name="Table3.B12" style:family="table-cell">
      <style:table-cell-properties fo:padding-left="0.191cm" fo:padding-right="0.191cm" fo:padding-top="0.049cm" fo:padding-bottom="0.049cm" fo:border="none"/>
    </style:style>
    <style:style style:name="Table3.C12" style:family="table-cell">
      <style:table-cell-properties fo:padding-left="0.191cm" fo:padding-right="0.191cm" fo:padding-top="0.049cm" fo:padding-bottom="0.049cm" fo:border="none"/>
    </style:style>
    <style:style style:name="Table3.A13" style:family="table-cell">
      <style:table-cell-properties fo:padding-left="0.191cm" fo:padding-right="0.191cm" fo:padding-top="0.049cm" fo:padding-bottom="0.049cm" fo:border="none"/>
    </style:style>
    <style:style style:name="Table3.B13" style:family="table-cell">
      <style:table-cell-properties fo:padding-left="0.191cm" fo:padding-right="0.191cm" fo:padding-top="0.049cm" fo:padding-bottom="0.049cm" fo:border="none"/>
    </style:style>
    <style:style style:name="Table3.C13" style:family="table-cell">
      <style:table-cell-properties fo:padding-left="0.191cm" fo:padding-right="0.191cm" fo:padding-top="0.049cm" fo:padding-bottom="0.049cm" fo:border="none"/>
    </style:style>
    <style:style style:name="Table3.A14" style:family="table-cell">
      <style:table-cell-properties fo:padding-left="0.191cm" fo:padding-right="0.191cm" fo:padding-top="0.049cm" fo:padding-bottom="0.049cm" fo:border="none"/>
    </style:style>
    <style:style style:name="Table3.B14" style:family="table-cell">
      <style:table-cell-properties fo:padding-left="0.191cm" fo:padding-right="0.191cm" fo:padding-top="0.049cm" fo:padding-bottom="0.049cm" fo:border="none"/>
    </style:style>
    <style:style style:name="Table3.C14" style:family="table-cell">
      <style:table-cell-properties fo:padding-left="0.191cm" fo:padding-right="0.191cm" fo:padding-top="0.049cm" fo:padding-bottom="0.049cm" fo:border="none"/>
    </style:style>
    <style:style style:name="Table3.A15" style:family="table-cell">
      <style:table-cell-properties fo:padding-left="0.191cm" fo:padding-right="0.191cm" fo:padding-top="0.049cm" fo:padding-bottom="0.049cm" fo:border="none"/>
    </style:style>
    <style:style style:name="Table3.B15" style:family="table-cell">
      <style:table-cell-properties fo:padding-left="0.191cm" fo:padding-right="0.191cm" fo:padding-top="0.049cm" fo:padding-bottom="0.049cm" fo:border="none"/>
    </style:style>
    <style:style style:name="Table3.C15" style:family="table-cell">
      <style:table-cell-properties fo:padding-left="0.191cm" fo:padding-right="0.191cm" fo:padding-top="0.049cm" fo:padding-bottom="0.049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paragraph-rsid="0005cf38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9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91131" officeooo:paragraph-rsid="00091131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194bc1" officeooo:paragraph-rsid="00194bc1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239e2a" officeooo:paragraph-rsid="00239e2a" style:font-size-asian="10pt" style:font-style-asian="italic" style:font-size-complex="10pt"/>
    </style:style>
    <style:style style:name="P13" style:family="paragraph" style:parent-style-name="Standard">
      <style:text-properties fo:font-size="10pt" fo:language="en" fo:country="GB" fo:font-style="italic" officeooo:rsid="002942b3" officeooo:paragraph-rsid="002942b3" style:font-size-asian="10pt" style:font-style-asian="italic" style:font-size-complex="10pt"/>
    </style:style>
    <style:style style:name="P14" style:family="paragraph" style:parent-style-name="Standard">
      <style:text-properties fo:font-size="10pt" fo:language="en" fo:country="GB" officeooo:rsid="0005cf38" officeooo:paragraph-rsid="0005cf38" fo:background-color="#00ff00" style:font-size-asian="10pt" style:font-size-complex="10pt"/>
    </style:style>
    <style:style style:name="P15" style:family="paragraph" style:parent-style-name="Standard">
      <style:text-properties fo:font-size="10pt" fo:language="en" fo:country="GB" officeooo:rsid="00125293" officeooo:paragraph-rsid="00125293" fo:background-color="#00ff00" style:font-size-asian="10pt" style:font-size-complex="10pt"/>
    </style:style>
    <style:style style:name="P16" style:family="paragraph" style:parent-style-name="Standard">
      <style:text-properties fo:font-size="10pt" fo:language="en" fo:country="GB" officeooo:rsid="00125293" officeooo:paragraph-rsid="000a2429" fo:background-color="#00ff00" style:font-size-asian="10pt" style:font-size-complex="10pt"/>
    </style:style>
    <style:style style:name="P17" style:family="paragraph" style:parent-style-name="Standard">
      <style:text-properties fo:font-size="10pt" fo:language="en" fo:country="GB" officeooo:rsid="00239e2a" officeooo:paragraph-rsid="00239e2a" fo:background-color="transparent" style:font-size-asian="10pt" style:font-size-complex="10pt"/>
    </style:style>
    <style:style style:name="P18" style:family="paragraph" style:parent-style-name="Standard">
      <style:text-properties fo:font-size="10pt" fo:font-style="italic" officeooo:rsid="002a89a0" officeooo:paragraph-rsid="002a89a0" style:font-size-asian="10pt" style:font-style-asian="italic" style:font-size-complex="10pt"/>
    </style:style>
    <style:style style:name="P19" style:family="paragraph" style:parent-style-name="Standard">
      <style:text-properties fo:font-size="10pt" fo:font-style="italic" officeooo:rsid="002fc969" officeooo:paragraph-rsid="002fc969" style:font-size-asian="10pt" style:font-style-asian="italic" style:font-size-complex="10pt"/>
    </style:style>
    <style:style style:name="P20" style:family="paragraph" style:parent-style-name="Standard">
      <style:text-properties fo:font-size="10pt" fo:font-style="italic" officeooo:rsid="00318394" officeooo:paragraph-rsid="00318394" style:font-size-asian="10pt" style:font-style-asian="italic" style:font-size-complex="10pt"/>
    </style:style>
    <style:style style:name="P21" style:family="paragraph" style:parent-style-name="Standard">
      <style:text-properties fo:font-variant="normal" fo:text-transform="none" fo:color="#000000" style:font-name="arial" fo:font-size="8.25pt" fo:letter-spacing="normal" fo:language="en" fo:country="GB" fo:font-style="normal" fo:font-weight="normal" officeooo:rsid="0010ef9e" officeooo:paragraph-rsid="0010ef9e" style:font-size-asian="10pt" style:font-style-asian="italic" style:font-size-complex="10pt"/>
    </style:style>
    <style:style style:name="P22" style:family="paragraph" style:parent-style-name="Standard">
      <style:text-properties fo:font-variant="normal" fo:text-transform="none" fo:color="#666666" style:text-line-through-style="none" style:text-line-through-type="none" style:font-name="arial" fo:font-size="8.25pt" fo:letter-spacing="normal" fo:language="en" fo:country="GB" fo:font-style="normal" style:text-underline-style="none" fo:font-weight="normal" officeooo:rsid="002942b3" officeooo:paragraph-rsid="002942b3" style:text-blinking="false" style:font-size-asian="10pt" style:font-style-asian="italic" style:font-size-complex="10pt"/>
    </style:style>
    <style:style style:name="P23" style:family="paragraph" style:parent-style-name="Heading_20_1">
      <style:text-properties fo:font-size="10pt" fo:language="en" fo:country="GB" style:font-size-asian="10pt" style:font-size-complex="10pt"/>
    </style:style>
    <style:style style:name="P24" style:family="paragraph" style:parent-style-name="Heading_20_1">
      <style:text-properties fo:font-size="10pt" fo:language="en" fo:country="GB" officeooo:paragraph-rsid="000a7c21" style:font-size-asian="10pt" style:font-size-complex="10pt"/>
    </style:style>
    <style:style style:name="P25" style:family="paragraph" style:parent-style-name="Standard" style:master-page-name="Converted1">
      <style:paragraph-properties style:page-number="auto"/>
    </style:style>
    <style:style style:name="P26" style:family="paragraph" style:parent-style-name="Standard">
      <style:text-properties fo:font-size="10pt" fo:font-style="italic" officeooo:rsid="002a89a0" officeooo:paragraph-rsid="00392be4" style:font-size-asian="10pt" style:font-style-asian="italic" style:font-size-complex="10pt"/>
    </style:style>
    <style:style style:name="P27" style:family="paragraph" style:parent-style-name="Standard">
      <style:text-properties fo:font-size="10pt" fo:font-style="italic" officeooo:rsid="00392be4" officeooo:paragraph-rsid="00392be4" style:font-size-asian="10pt" style:font-style-asian="italic" style:font-size-complex="10pt"/>
    </style:style>
    <style:style style:name="P28" style:family="paragraph" style:parent-style-name="Standard">
      <style:text-properties fo:font-size="10pt" fo:font-style="italic" officeooo:rsid="002fc969" officeooo:paragraph-rsid="002fc969" style:font-size-asian="10pt" style:font-style-asian="italic" style:font-size-complex="10pt"/>
    </style:style>
    <style:style style:name="P29" style:family="paragraph" style:parent-style-name="Standard">
      <style:text-properties fo:font-size="10pt" fo:font-style="italic" officeooo:rsid="0039b187" officeooo:paragraph-rsid="0039b187" style:font-size-asian="10pt" style:font-style-asian="italic" style:font-size-complex="10pt"/>
    </style:style>
    <style:style style:name="P30" style:family="paragraph" style:parent-style-name="Standard" style:list-style-name="L1">
      <style:paragraph-properties fo:margin-left="0cm" fo:margin-right="0cm" fo:text-indent="-0.635cm" style:auto-text-indent="false"/>
      <style:text-properties fo:font-size="10pt" fo:language="en" fo:country="GB" officeooo:rsid="002942b3" officeooo:paragraph-rsid="00318394" style:font-size-asian="10pt" style:font-size-complex="10pt"/>
    </style:style>
    <style:style style:name="P31" style:family="paragraph" style:parent-style-name="Standard" style:list-style-name="L1">
      <style:paragraph-properties fo:margin-left="0cm" fo:margin-right="0cm" fo:text-indent="-0.635cm" style:auto-text-indent="false"/>
      <style:text-properties fo:font-size="10pt" fo:language="en" fo:country="GB" fo:font-style="italic" officeooo:rsid="002942b3" officeooo:paragraph-rsid="00318394" style:font-size-asian="10pt" style:font-style-asian="italic" style:font-size-complex="10pt"/>
    </style:style>
    <style:style style:name="P32" style:family="paragraph" style:parent-style-name="Standard" style:list-style-name="L1">
      <style:paragraph-properties fo:margin-left="-0.635cm" fo:margin-right="0cm" fo:text-indent="0cm" style:auto-text-indent="false"/>
      <style:text-properties fo:font-size="10pt" fo:language="en" fo:country="GB" fo:font-style="italic" officeooo:rsid="002942b3" officeooo:paragraph-rsid="00318394" style:font-size-asian="10pt" style:font-style-asian="italic" style:font-size-complex="10pt"/>
    </style:style>
    <style:style style:name="P33" style:family="paragraph" style:parent-style-name="Heading_20_2">
      <style:text-properties fo:font-size="10pt" fo:language="en" fo:country="GB" style:font-size-asian="10pt" style:font-size-complex="10pt"/>
    </style:style>
    <style:style style:name="P34" style:family="paragraph" style:parent-style-name="Heading_20_2">
      <style:text-properties fo:font-size="10pt" officeooo:paragraph-rsid="0005cf38" style:font-size-asian="10pt" style:font-size-complex="10pt"/>
    </style:style>
    <style:style style:name="P35" style:family="paragraph" style:parent-style-name="Heading_20_1" style:master-page-name="Standard">
      <style:paragraph-properties fo:text-align="center" style:justify-single-word="false" style:page-number="auto" fo:padding="0cm" fo:border="none"/>
      <style:text-properties fo:font-size="10pt" fo:language="en" fo:country="GB" style:font-size-asian="10pt" style:font-size-complex="10pt"/>
    </style:style>
    <style:style style:name="P36" style:family="paragraph" style:parent-style-name="Text_20_body">
      <style:text-properties fo:font-size="10pt" fo:language="en" fo:country="GB" officeooo:rsid="00318394" officeooo:paragraph-rsid="00392be4" style:font-size-asian="10pt" style:font-size-complex="10pt"/>
    </style:style>
    <style:style style:name="P37" style:family="paragraph" style:parent-style-name="Preformatted_20_Text">
      <style:text-properties fo:font-size="10pt" fo:language="en" fo:country="GB" fo:font-style="italic" officeooo:rsid="00392be4" officeooo:paragraph-rsid="00392be4" style:font-size-asian="10pt" style:font-style-asian="italic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fo:background-color="#00ff00" loext:char-shading-value="0" style:font-weight-asian="bold"/>
    </style:style>
    <style:style style:name="T4" style:family="text">
      <style:text-properties fo:language="en" fo:country="GB" fo:font-weight="bold" fo:background-color="#ffff00" loext:char-shading-value="0" style:font-weight-asian="bold"/>
    </style:style>
    <style:style style:name="T5" style:family="text">
      <style:text-properties fo:language="en" fo:country="GB" fo:font-weight="bold" fo:background-color="#ff0000" loext:char-shading-value="0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fo:font-style="italic" officeooo:rsid="0005cf38" style:font-style-asian="italic"/>
    </style:style>
    <style:style style:name="T8" style:family="text">
      <style:text-properties fo:language="en" fo:country="GB" fo:font-style="italic" officeooo:rsid="000b428a" style:font-style-asian="italic"/>
    </style:style>
    <style:style style:name="T9" style:family="text">
      <style:text-properties fo:language="en" fo:country="GB" fo:font-style="italic" officeooo:rsid="000dc9b0" style:font-style-asian="italic"/>
    </style:style>
    <style:style style:name="T10" style:family="text">
      <style:text-properties fo:language="en" fo:country="GB" fo:font-style="italic" officeooo:rsid="002942b3" style:font-style-asian="italic"/>
    </style:style>
    <style:style style:name="T11" style:family="text">
      <style:text-properties fo:language="en" fo:country="GB" fo:font-style="italic" officeooo:rsid="003575e0" style:font-style-asian="italic"/>
    </style:style>
    <style:style style:name="T12" style:family="text">
      <style:text-properties fo:font-variant="normal" fo:text-transform="none" fo:color="#000000" style:font-name="Arial1" fo:letter-spacing="normal" fo:language="en" fo:country="GB" fo:font-style="italic" fo:font-weight="normal" officeooo:rsid="000b428a" style:font-style-asian="italic" style:font-weight-asian="normal" style:font-weight-complex="normal"/>
    </style:style>
    <style:style style:name="T13" style:family="text">
      <style:text-properties fo:font-variant="normal" fo:text-transform="none" fo:color="#000000" style:font-name="Arial1" fo:letter-spacing="normal" fo:language="en" fo:country="GB" fo:font-style="italic" fo:font-weight="normal" officeooo:rsid="00239e2a" style:font-style-asian="italic" style:font-weight-asian="normal" style:font-weight-complex="normal"/>
    </style:style>
    <style:style style:name="T14" style:family="text">
      <style:text-properties fo:font-variant="normal" fo:text-transform="none" fo:color="#000000" style:font-name="Arial1" fo:letter-spacing="normal" fo:language="en" fo:country="GB" fo:font-style="italic" fo:font-weight="normal" officeooo:rsid="0025cdca" style:font-style-asian="italic" style:font-weight-asian="normal" style:font-weight-complex="normal"/>
    </style:style>
    <style:style style:name="T15" style:family="text">
      <style:text-properties fo:font-variant="normal" fo:text-transform="none" fo:color="#000000" style:font-name="Arial1" fo:letter-spacing="normal" fo:language="en" fo:country="GB" fo:font-style="italic" fo:font-weight="normal" officeooo:rsid="002c75f6" style:font-style-asian="italic" style:font-weight-asian="normal" style:font-weight-complex="normal"/>
    </style:style>
    <style:style style:name="T16" style:family="text">
      <style:text-properties officeooo:rsid="000a7c21"/>
    </style:style>
    <style:style style:name="T17" style:family="text">
      <style:text-properties officeooo:rsid="00239e2a"/>
    </style:style>
    <style:style style:name="T18" style:family="text">
      <style:text-properties officeooo:rsid="002c75f6"/>
    </style:style>
    <style:style style:name="T19" style:family="text">
      <style:text-properties officeooo:rsid="00318394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318394" style:font-style-asian="italic"/>
    </style:style>
    <style:style style:name="T22" style:family="text">
      <style:text-properties officeooo:rsid="00338edd"/>
    </style:style>
    <style:style style:name="T23" style:family="text">
      <style:text-properties officeooo:rsid="003575e0"/>
    </style:style>
    <style:style style:name="T24" style:family="text">
      <style:text-properties officeooo:rsid="00392be4"/>
    </style:style>
    <style:style style:name="T25" style:family="text">
      <style:text-properties officeooo:rsid="0039b1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roduct</text:p>
          </table:table-cell>
          <table:table-cell table:style-name="Table1.B1" office:value-type="string">
            <text:p text:style-name="P11">voms-admin.sl6.x86_64-<text:span text:style-name="T17">3.6.0</text:span></text:p>
          </table:table-cell>
          <table:table-cell table:style-name="Table1.A1" office:value-type="string">
            <text:p text:style-name="P6">Release</text:p>
          </table:table-cell>
          <table:table-cell table:style-name="Table1.D1" office:value-type="string">
            <text:p text:style-name="P12">3.<text:span text:style-name="T22">6.0</text:span>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2" office:value-type="string">
            <text:p text:style-name="P12">INFN</text:p>
          </table:table-cell>
          <table:table-cell table:style-name="Table1.A1" office:value-type="string">
            <text:p text:style-name="P6">RT Ticket</text:p>
          </table:table-cell>
          <table:table-cell table:style-name="Table1.D2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6">Provider contact</text:p>
          </table:table-cell>
          <table:table-cell table:style-name="Table1.B3" table:number-columns-spanned="3" office:value-type="string">
            <text:p text:style-name="P21">andrea.ceccanti@cnaf.infn.it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erifier</text:p>
          </table:table-cell>
          <table:table-cell table:style-name="Table1.B4" table:number-columns-spanned="3" office:value-type="string">
            <text:p text:style-name="P1"><text:span text:style-name="T7">Joao Pina </text:span><text:span text:style-name="T6">&lt;</text:span><text:a xlink:type="simple" xlink:href="mailto:jpina@lip.pt" text:style-name="Internet_20_link" text:visited-style-name="Visited_20_Internet_20_Link"><text:span text:style-name="T7">jpina@lip.pt</text:span></text:a><text:span text:style-name="T6">&gt; </text:span><text:span text:style-name="T9">Mario David</text:span><text:span text:style-name="T8"> &lt;</text:span><text:span text:style-name="T9">david</text:span><text:span text:style-name="T8">@lip.p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Hours worked</text:p>
          </table:table-cell>
          <table:table-cell table:style-name="Table1.B5" office:value-type="string">
            <text:p text:style-name="P1"><text:span text:style-name="T11">4</text:span><text:span text:style-name="T6"> hours </text:span></text:p>
          </table:table-cell>
          <table:table-cell table:style-name="Table1.A1" office:value-type="string">
            <text:p text:style-name="P6">Date</text:p>
          </table:table-cell>
          <table:table-cell table:style-name="Table1.D5" office:value-type="string">
            <text:p text:style-name="P9"><text:span text:style-name="T23">24</text:span>/<text:span text:style-name="T23">03</text:span>/201<text:span text:style-name="T23">7</text:span></text:p>
          </table:table-cell>
        </table:table-row>
        <table:table-row table:style-name="Table1.1">
          <table:table-cell table:style-name="Table1.A1" office:value-type="string">
            <text:p text:style-name="P6">Status</text:p>
          </table:table-cell>
          <table:table-cell table:style-name="Table1.B6" table:number-columns-spanned="3" office:value-type="string">
            <text:p text:style-name="P6">Accepted</text:p>
          </table:table-cell>
          <table:covered-table-cell/>
          <table:covered-table-cell/>
        </table:table-row>
      </table:table>
      <text:h text:style-name="P23" text:outline-level="1">Summary</text:h>
      <text:p text:style-name="P3"><text:span text:style-name="T7">The verification was made by </text:span><text:span text:style-name="T12">making a </text:span><text:span text:style-name="T13">upg</text:span><text:span text:style-name="T14">r</text:span><text:span text:style-name="T13">ad from 3.</text:span><text:span text:style-name="T15">5</text:span><text:span text:style-name="T13">.</text:span><text:span text:style-name="T15">0</text:span><text:span text:style-name="T13"> version </text:span></text:p>
      <text:h text:style-name="P23" text:outline-level="1">Related tickets</text:h>
      <text:p text:style-name="P8">List here any GGUS tickets related to this verification</text:p>
      <text:h text:style-name="P23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Document</text:p>
          </table:table-cell>
          <table:table-cell table:style-name="Table2.A1" office:value-type="string">
            <text:p text:style-name="P7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37">http://italiangrid.github.io/voms/release-notes/voms-admin-server/3.6.0/</text:p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22">http://italiangrid.github.io/voms/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22">http://italiangrid.github.io/voms/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22">http://italiangrid.github.io/voms/</text:p>
          </table:table-cell>
        </table:table-row>
        <table:table-row table:style-name="Table2.1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10"/>
          </table:table-cell>
        </table:table-row>
      </table:table>
      <text:h text:style-name="P23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Criteria</text:p>
          </table:table-cell>
          <table:table-cell table:style-name="Table3.A1" office:value-type="string">
            <text:p text:style-name="P2"><text:span text:style-name="T2">Status</text:span><text:note text:id="ftn1" text:note-class="footnote"><text:note-citation>1</text:note-citation><text:note-body><text:p text:style-name="P25"><text:span text:style-name="T3">OK</text:span><text:span text:style-name="T2">, </text:span><text:span text:style-name="T4">WARN</text:span><text:span text:style-name="T2">, </text:span><text:span text:style-name="T5">FAIL</text:span><text:span text:style-name="T2">, NA (Not Applicable) or NT (Not Tested) </text:span></text:p></text:note-body></text:note></text:p>
          </table:table-cell>
          <table:table-cell table:style-name="Table3.A1" office:value-type="string">
            <text:p text:style-name="P7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14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14">OK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15">OK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16">OK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15">OK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5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15">OK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15">OK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17">NA</text:p>
          </table:table-cell>
          <table:table-cell table:style-name="Table3.C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15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15">OK</text:p>
          </table:table-cell>
          <table:table-cell table:style-name="Table3.C15" office:value-type="string">
            <text:p text:style-name="P4"/>
          </table:table-cell>
        </table:table-row>
      </table:table>
      <text:h text:style-name="P23" text:outline-level="1">Specific QC</text:h>
      <text:h text:style-name="P33" text:outline-level="2">Basic Functionality Test</text:h>
      <text:p text:style-name="P18">[jpina@ui6 ~]$ rpm -qa | grep voms-client</text:p>
      <text:p text:style-name="P18"><text:soft-page-break/>voms-clients3-3.0.6-1.el6.noarch</text:p>
      <text:p text:style-name="P18"/>
      <text:p text:style-name="P26">[jpina@ui6 ~]$ <text:span text:style-name="T19">[jpina@ui6 ~]$ [jpina@ui6 ~]$ voms-proxy-init -voms ops.vo.ibergrid.eu --vomses ~/.glite/vomses/ops-vo-ibergrid-eu-test10.egi.cesga.es</text:span></text:p>
      <text:p text:style-name="P27">Enter GRID pass phrase for this identity:</text:p>
      <text:p text:style-name="P27">Contacting test10.egi.cesga.es:15000 [/DC=es/DC=irisgrid/O=cesga/CN=host/test10.egi.cesga.es] "ops.vo.ibergrid.eu"...</text:p>
      <text:p text:style-name="P27">Remote VOMS server contacted succesfully.</text:p>
      <text:p text:style-name="P27"/>
      <text:p text:style-name="P27">Created proxy in /tmp/x509up_u2030006.</text:p>
      <text:p text:style-name="P27"/>
      <text:p text:style-name="P27">Your proxy is valid until Sat Mar 25 03:41:14 WET 2017</text:p>
      <text:p text:style-name="P27"/>
      <text:h text:style-name="P34" text:outline-level="2"><text:span text:style-name="T1">New Features/Fixed Bugs</text:span></text:h>
      <text:p text:style-name="P36"><text:span text:style-name="T24">http://italiangrid.github.io/voms/release-notes/voms-admin-server/3.6.0/</text:span></text:p>
      <text:list xml:id="list7723768622032031122" text:style-name="L1">
        <text:list-item>
          <text:list>
            <text:list-header>
              <text:p text:style-name="P31"><text:s/></text:p>
              <text:p text:style-name="P32"><text:s text:c="6"/><text:span text:style-name="T25">Not possible to test in verification infrastructure</text:span></text:p>
              <text:p text:style-name="P30"><text:span text:style-name="T21"/></text:p>
            </text:list-header>
          </text:list>
        </text:list-item>
      </text:list>
      <text:h text:style-name="P24" text:outline-level="1">Additional Info<text:span text:style-name="T16"> <text:s/></text:span></text:h>
      <text:p text:style-name="P19">[root@test10 yum.repos.d]#</text:p>
      <text:p text:style-name="P29">[root@test10 yum.repos.d]# wget http://admin-repo.egi.eu/sw/unverified/umd-4.cnaf.voms-admin-server.sl6.x86_64/3/6/0/repofiles/CNAF.voms-admin-server.sl6.x86_64.repo</text:p>
      <text:p text:style-name="P29">--2017-03-24 11:39:43-- <text:s/>http://admin-repo.egi.eu/sw/unverified/umd-4.cnaf.voms-admin-server.sl6.x86_64/3/6/0/repofiles/CNAF.voms-admin-server.sl6.x86_64.repo</text:p>
      <text:p text:style-name="P29">Resolving admin-repo.egi.eu... 195.251.54.94</text:p>
      <text:p text:style-name="P29">Connecting to admin-repo.egi.eu|195.251.54.94|:80... connected.</text:p>
      <text:p text:style-name="P29">HTTP request sent, awaiting response... 200 OK</text:p>
      <text:p text:style-name="P29">Length: 374 [text/plain]</text:p>
      <text:p text:style-name="P29">Saving to: “CNAF.voms-admin-server.sl6.x86_64.repo”</text:p>
      <text:p text:style-name="P29"/>
      <text:p text:style-name="P29">100%[==========================================================================================&gt;] 374 <text:s text:c="8"/>--.-K/s <text:s text:c="2"/>in 0s <text:s text:c="5"/></text:p>
      <text:p text:style-name="P29"/>
      <text:p text:style-name="P29">2017-03-24 11:39:44 (47,8 MB/s) - “CNAF.voms-admin-server.sl6.x86_64.repo” saved [374/374]</text:p>
      <text:p text:style-name="P29"/>
      <text:p text:style-name="P29">[root@test10 yum.repos.d]# yum update</text:p>
      <text:p text:style-name="P29">Loaded plugins: priorities, security</text:p>
      <text:p text:style-name="P29">Setting up Update Process</text:p>
      <text:p text:style-name="P29">CNAF.voms-admin-server.sl6.x86_64 <text:s text:c="75"/>| 1.9 kB <text:s text:c="4"/>00:00 <text:s text:c="4"/></text:p>
      <text:p text:style-name="P29">CNAF.voms-admin-server.sl6.x86_64/primary_db <text:s text:c="64"/>| 2.5 kB <text:s text:c="4"/>00:00 <text:s text:c="4"/></text:p>
      <text:p text:style-name="P29">Resolving Dependencies</text:p>
      <text:p text:style-name="P29">--&gt; Running transaction check</text:p>
      <text:p text:style-name="P29">---&gt; Package voms-admin-server.noarch 0:3.5.1-1.el6.centos will be updated</text:p>
      <text:p text:style-name="P29">---&gt; Package voms-admin-server.noarch 0:3.6.0-1.el6.centos will be an update</text:p>
      <text:p text:style-name="P29">--&gt; Finished Dependency Resolution</text:p>
      <text:p text:style-name="P29"/>
      <text:p text:style-name="P29">Dependencies Resolved</text:p>
      <text:p text:style-name="P29"/>
      <text:p text:style-name="P29">====================================================================================================================================</text:p>
      <text:p text:style-name="P29"><text:s/>Package <text:s text:c="21"/>Arch <text:s text:c="13"/>Version <text:s text:c="25"/>Repository <text:s text:c="35"/>Size</text:p>
      <text:p text:style-name="P29">====================================================================================================================================</text:p>
      <text:p text:style-name="P29">Updating:</text:p>
      <text:p text:style-name="P29"><text:s/>voms-admin-server <text:s text:c="11"/>noarch <text:s text:c="11"/>3.6.0-1.el6.centos <text:s text:c="14"/>CNAF.voms-admin-server.sl6.x86_64 <text:s text:c="12"/>72 M</text:p>
      <text:p text:style-name="P29"/>
      <text:p text:style-name="P29"><text:soft-page-break/>Transaction Summary</text:p>
      <text:p text:style-name="P29">====================================================================================================================================</text:p>
      <text:p text:style-name="P29">Upgrade <text:s text:c="6"/>1 Package(s)</text:p>
      <text:p text:style-name="P29"/>
      <text:p text:style-name="P29">Total download size: 72 M</text:p>
      <text:p text:style-name="P29">Is this ok [y/N]: y</text:p>
      <text:p text:style-name="P29">Downloading Packages:</text:p>
      <text:p text:style-name="P29">voms-admin-server-3.6.0-1.el6.centos.noarch.rpm <text:s text:c="61"/>| <text:s/>72 MB <text:s text:c="4"/>00:20 <text:s text:c="4"/></text:p>
      <text:p text:style-name="P29">Running rpm_check_debug</text:p>
      <text:p text:style-name="P29">Running Transaction Test</text:p>
      <text:p text:style-name="P29">Transaction Test Succeeded</text:p>
      <text:p text:style-name="P29">Running Transaction</text:p>
      <text:p text:style-name="P29"/>
      <text:p text:style-name="P29"><text:s text:c="2"/>Updating <text:s text:c="2"/>: voms-admin-server-3.6.0-1.el6.centos.noarch <text:s text:c="69"/>1/2 </text:p>
      <text:p text:style-name="P29">warning: /etc/voms-admin/voms-admin-server.properties created as /etc/voms-admin/voms-admin-server.properties.rpmnew</text:p>
      <text:p text:style-name="P29"><text:s text:c="2"/>Cleanup <text:s text:c="3"/>: voms-admin-server-3.5.1-1.el6.centos.noarch <text:s text:c="69"/>2/2 </text:p>
      <text:p text:style-name="P29">warning: <text:s text:c="3"/>erase unlink of /var/lib/voms-admin/lib/xwork-core-2.2.1.jar failed: No such file or directory</text:p>
      <text:p text:style-name="P29">warning: <text:s text:c="3"/>erase unlink of /var/lib/voms-admin/lib/voms-admin-api-3.5.1.jar failed: No such file or directory</text:p>
      <text:p text:style-name="P29">warning: <text:s text:c="3"/>erase unlink of /var/lib/voms-admin/lib/tiles-jsp-2.0.6.jar failed: No such file or directory</text:p>
      <text:p text:style-name="P29">warning: <text:s text:c="3"/>erase unlink of /var/lib/voms-admin/lib/tiles-core-2.0.6.jar failed: No such file or directory</text:p>
      <text:p text:style-name="P29">warning: <text:s text:c="3"/>erase unlink of /var/lib/voms-admin/lib/tiles-api-2.0.6.jar failed: No such file or directory</text:p>
      <text:p text:style-name="P29">warning: <text:s text:c="3"/>erase unlink of /var/lib/voms-admin/lib/struts2-tiles-plugin-2.2.1.jar failed: No such file or directory</text:p>
      <text:p text:style-name="P29">warning: <text:s text:c="3"/>erase unlink of /var/lib/voms-admin/lib/struts2-json-plugin-2.2.1.jar failed: No such file or directory</text:p>
      <text:p text:style-name="P29">warning: <text:s text:c="3"/>erase unlink of /var/lib/voms-admin/lib/struts2-jquery-plugin-2.5.3.jar failed: No such file or directory</text:p>
      <text:p text:style-name="P29">warning: <text:s text:c="3"/>erase unlink of /var/lib/voms-admin/lib/struts2-core-2.2.1.jar failed: No such file or directory</text:p>
      <text:p text:style-name="P29">warning: <text:s text:c="3"/>erase unlink of /var/lib/voms-admin/lib/struts2-convention-plugin-2.2.1.jar failed: No such file or directory</text:p>
      <text:p text:style-name="P29">warning: <text:s text:c="3"/>erase unlink of /var/lib/voms-admin/lib/ognl-3.0.jar failed: No such file or directory</text:p>
      <text:p text:style-name="P29">warning: <text:s text:c="3"/>erase unlink of /var/lib/voms-admin/lib/jta-1.0.1B.jar failed: No such file or directory</text:p>
      <text:p text:style-name="P29">warning: <text:s text:c="3"/>erase unlink of /var/lib/voms-admin/lib/javassist-3.8.0.GA.jar failed: No such file or directory</text:p>
      <text:p text:style-name="P29">warning: <text:s text:c="3"/>erase unlink of /var/lib/voms-admin/lib/hibernate-commons-annotations-3.0.0.ga.jar failed: No such file or directory</text:p>
      <text:p text:style-name="P29">warning: <text:s text:c="3"/>erase unlink of /var/lib/voms-admin/lib/hibernate-annotations-3.3.1.GA.jar failed: No such file or directory</text:p>
      <text:p text:style-name="P29">warning: <text:s text:c="3"/>erase unlink of /var/lib/voms-admin/lib/hibernate-3.2.6.ga.jar failed: No such file or directory</text:p>
      <text:p text:style-name="P29">warning: <text:s text:c="3"/>erase unlink of /var/lib/voms-admin/lib/freemarker-2.3.16.jar failed: No such file or directory</text:p>
      <text:p text:style-name="P29">warning: <text:s text:c="3"/>erase unlink of /var/lib/voms-admin/lib/ejb3-persistence-1.0.1.GA.jar failed: No such file or directory</text:p>
      <text:p text:style-name="P29">warning: <text:s text:c="3"/>erase unlink of /var/lib/voms-admin/lib/ehcache-1.2.3.jar failed: No such file or directory</text:p>
      <text:p text:style-name="P29">warning: <text:s text:c="3"/>erase unlink of /var/lib/voms-admin/lib/commons-logging-api-1.1.jar failed: No such file or directory</text:p>
      <text:p text:style-name="P29">warning: <text:s text:c="3"/>erase unlink of /var/lib/voms-admin/lib/commons-fileupload-1.2.1.jar failed: No such file or directory</text:p>
      <text:p text:style-name="P29">warning: <text:s text:c="3"/>erase unlink of /var/lib/voms-admin/lib/cglib-2.1_3.jar failed: No such file or directory</text:p>
      <text:p text:style-name="P29">warning: <text:s text:c="3"/>erase unlink of /var/lib/voms-admin/lib/c3p0-0.9.1.jar failed: No such file or directory</text:p>
      <text:p text:style-name="P29">warning: <text:s text:c="3"/>erase unlink of /var/lib/voms-admin/lib/asm-attrs-1.5.3.jar failed: No such file or directory</text:p>
      <text:p text:style-name="P29">warning: <text:s text:c="3"/>erase unlink of /var/lib/voms-admin/lib/asm-1.5.3.jar failed: No such file or directory</text:p>
      <text:p text:style-name="P29">warning: <text:s text:c="3"/>erase unlink of /var/lib/voms-admin/lib/antlr-2.7.6.jar failed: No such file or directory</text:p>
      <text:p text:style-name="P29"><text:s text:c="2"/>Verifying <text:s/>: voms-admin-server-3.6.0-1.el6.centos.noarch <text:s text:c="69"/>1/2 </text:p>
      <text:p text:style-name="P29"><text:s text:c="2"/>Verifying <text:s/>: voms-admin-server-3.5.1-1.el6.centos.noarch <text:s text:c="69"/>2/2 </text:p>
      <text:p text:style-name="P29"/>
      <text:p text:style-name="P29">Updated:</text:p>
      <text:p text:style-name="P29"><text:s text:c="2"/>voms-admin-server.noarch 0:3.6.0-1.el6.centos <text:s text:c="84"/></text:p>
      <text:p text:style-name="P29"/>
      <text:p text:style-name="P29">======= DB upgrade ===========</text:p>
      <text:p text:style-name="P29"/>
      <text:p text:style-name="P29">[root@test10 voms-admin]# voms-configure upgrade --vo ops.vo.ibergrid.eu </text:p>
      <text:p text:style-name="P29"/>
      <text:p text:style-name="P29">Upgrading database for VO ops.vo.ibergrid.eu to the latest version.</text:p>
      <text:p text:style-name="P29">Checking database connectivity...</text:p>
      <text:p text:style-name="P29">Database contacted succesfully</text:p>
      <text:p text:style-name="P29">Checking database existence...</text:p>
      <text:p text:style-name="P29">Found existing voms-admin &gt; 2.5.x database...</text:p>
      <text:p text:style-name="P29">Upgrade to v4 not supported from schema version 5</text:p>
      <text:p text:style-name="P29">Checking database connectivity...</text:p>
      <text:p text:style-name="P29"><text:soft-page-break/>Database contacted succesfully</text:p>
      <text:p text:style-name="P29">Checking database existence...</text:p>
      <text:p text:style-name="P29">Found existing voms-admin &gt; 2.5.x database...</text:p>
      <text:p text:style-name="P29">Upgrade to v5 not supported from schema version 5</text:p>
      <text:p text:style-name="P29">Checking database connectivity...</text:p>
      <text:p text:style-name="P29">Database contacted succesfully</text:p>
      <text:p text:style-name="P29">Checking database existence...</text:p>
      <text:p text:style-name="P29">Found existing voms-admin &gt; 2.5.x database...</text:p>
      <text:p text:style-name="P29">Upgrading database schema from version 5 to version 6</text:p>
      <text:p text:style-name="P29">/* Create task lock table */</text:p>
      <text:p text:style-name="P29">create table task_lock (task_name varchar(64) not null, created_at datetime not null, finished_at datetime, service_id varchar(255) not null, primary key (task_name)) ENGINE=InnoDB</text:p>
      <text:p text:style-name="P29">The upgrade procedure has changed the VOMS database.</text:p>
      <text:p text:style-name="P29">Upgrade completed successfully.</text:p>
      <text:p text:style-name="P29"/>
      <text:p text:style-name="P29"/>
      <text:p text:style-name="P29">=== APLYING THE PACTH =============</text:p>
      <text:p text:style-name="P29">[root@test10 yum.repos.d]# for vo in $(find /etc/voms-admin/ -type d | sed '1d'); do cp /usr/share/voms-admin/templates/logback.xml $vo; done</text:p>
      <text:p text:style-name="P29">cp: overwrite `/etc/voms-admin/cesga/logback.xml'? y</text:p>
      <text:p text:style-name="P29">cp: overwrite `/etc/voms-admin/ops.vo.ibergrid.eu/logback.xml'? y</text:p>
      <text:p text:style-name="P29">cp: overwrite `/etc/voms-admin/imath.cesga.es/logback.xml'? 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212cm" loext:contextual-spacing="false" fo:keep-together="always" fo:padding-left="0cm" fo:padding-right="0cm" fo:padding-top="0cm" fo:padding-bottom="0.035cm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loext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loext:contextual-spacing="true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99cm" fo:margin-right="0.51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editing-cycles>40</meta:editing-cycles>
    <meta:creation-date>2013-09-17T22:05:00</meta:creation-date>
    <dc:date>2017-03-24T15:44:29.322903448</dc:date>
    <meta:editing-duration>PT4H12M18S</meta:editing-duration>
    <meta:generator>LibreOffice/5.1.6.2$Linux_X86_64 LibreOffice_project/10m0$Build-2</meta:generator>
    <meta:document-statistic meta:table-count="3" meta:image-count="0" meta:object-count="0" meta:page-count="4" meta:paragraph-count="180" meta:word-count="830" meta:character-count="9248" meta:non-whitespace-character-count="7739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