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4E0A03C812BAD294.png" manifest:media-type="image/png"/>
  <manifest:file-entry manifest:full-path="Pictures/10000000000000960000006E63D21C8C47D93648.jpg" manifest:media-type="image/jpeg"/>
  <manifest:file-entry manifest:full-path="Pictures/10000000000000FF000000C33A82A6608CAD0E03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1" style:family="paragraph" style:parent-style-name="Table_20_Contents">
      <style:paragraph-properties style:snap-to-layout-grid="false"/>
      <style:text-properties officeooo:rsid="0005a7eb"/>
    </style:style>
    <style:style style:name="P12" style:family="paragraph" style:parent-style-name="Table_20_Contents">
      <style:paragraph-properties style:snap-to-layout-grid="false"/>
      <style:text-properties officeooo:rsid="0005a7eb" officeooo:paragraph-rsid="0005a7eb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officeooo:rsid="0005a7eb" officeooo:paragraph-rsid="0005a7eb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rsid="0005a7eb" officeooo:paragraph-rsid="0005a7eb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11">IBERGRID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2">IFCA-LCG2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2">Pablo Orviz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2"><text:a xlink:type="simple" xlink:href="mailto:orviz@ifca.unican.es" text:style-name="Internet_20_link" text:visited-style-name="Visited_20_Internet_20_Link">orviz@ifca.unican.es</text:a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2">apel/apel-ssm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2">1.5.1/2.1.7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2">12285/12287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3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3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3">NA</text:p>
          </table:table-cell>
          <table:table-cell table:style-name="Table2.C2" office:value-type="string">
            <text:p text:style-name="P14">Not needed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3">OK</text:p>
          </table:table-cell>
          <table:table-cell table:style-name="Table2.C2" office:value-type="string">
            <text:p text:style-name="P14">Run `apelclient` to parse/publish accounting records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3">OK</text:p>
          </table:table-cell>
          <table:table-cell table:style-name="Table2.C2" office:value-type="string">
            <text:p text:style-name="P14">https://argo-mon2.egi.eu/nagios/cgi-bin/status.cgi?host=gridce01.ifca.es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3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3">OK</text:p>
          </table:table-cell>
          <table:table-cell table:style-name="Table2.C8" office:value-type="string">
            <text:p text:style-name="P9"/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3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3">OK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3A82A6608CAD0E03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63D21C8C47D93648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4E0A03C812BAD294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7-04-12T13:47:07.698652238</dc:date>
    <meta:print-date>2010-08-25T11:02:00</meta:print-date>
    <meta:editing-cycles>16</meta:editing-cycles>
    <meta:editing-duration>PT13M54S</meta:editing-duration>
    <meta:generator>LibreOffice/5.2.0.4$Linux_X86_64 LibreOffice_project/20m0$Build-4</meta:generator>
    <meta:document-statistic meta:table-count="3" meta:image-count="3" meta:object-count="0" meta:page-count="2" meta:paragraph-count="50" meta:word-count="205" meta:character-count="1385" meta:non-whitespace-character-count="1227"/>
    <meta:user-defined meta:name="Info 1"/>
    <meta:user-defined meta:name="Info 2"/>
    <meta:user-defined meta:name="Info 3"/>
    <meta:user-defined meta:name="Info 4"/>
  </office:meta>
</office:document-meta>
</file>