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1B4A19E1FC0E516D.jpg" manifest:media-type="image/jpeg"/>
  <manifest:file-entry manifest:full-path="Pictures/10000000000000FF000000C3872A3AF3DB3DBD2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10fdb2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fdb2" officeooo:paragraph-rsid="0010fdb2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0fdb2" officeooo:paragraph-rsid="0010fdb2"/>
    </style:style>
    <style:style style:name="P22" style:family="paragraph" style:parent-style-name="Preformatted_20_Text">
      <style:paragraph-properties style:snap-to-layout-grid="fals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4" style:family="paragraph" style:parent-style-name="Table_20_Contents">
      <style:paragraph-properties style:snap-to-layout-grid="false"/>
      <style:text-properties officeooo:rsid="0010fdb2" officeooo:paragraph-rsid="0010fdb2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monospace" fo:font-size="8.25pt" fo:letter-spacing="normal" fo:font-style="normal" fo:font-weight="normal" officeooo:rsid="001503bd" officeooo:paragraph-rsid="001503bd" loext:padding="0cm" loext:border="non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0fdb2"/>
    </style:style>
    <style:style style:name="T16" style:family="text">
      <style:text-properties fo:font-variant="normal" fo:text-transform="none" fo:color="#000000" style:font-name="monospace" fo:font-size="8.25pt" fo:letter-spacing="normal" fo:font-style="normal" fo:font-weight="normal"/>
    </style:style>
    <style:style style:name="T17" style:family="text">
      <style:text-properties officeooo:rsid="001219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6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24">Gridftp 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4">11.8.<text:span text:style-name="T17">4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2">RT #<text:span text:style-name="T12">1292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>https://bodhi.fedoraproject.org/updates/FEDORA-EPEL-2017-150cc9096f</text:p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9"><text:span text:style-name="T15">Yum </text:span>Up<text:span text:style-name="T15">date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7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gridftp stop</text:span></text:p>
            <text:p text:style-name="P13">/<text:span text:style-name="T13">etc/init.d/gridftp start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1">OK</text:p>
          </table:table-cell>
          <table:table-cell table:style-name="Table2.C2" office:value-type="string">
            <text:p text:style-name="P20">STORM 1.11.1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 / AUGER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8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872A3AF3DB3DBD25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1B4A19E1FC0E516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8-03T16:48:28.197836184</dc:date>
    <meta:print-date>2010-08-25T11:02:00</meta:print-date>
    <meta:editing-cycles>26</meta:editing-cycles>
    <meta:editing-duration>PT35M57S</meta:editing-duration>
    <meta:generator>LibreOffice/5.1.6.2$Linux_X86_64 LibreOffice_project/10m0$Build-2</meta:generator>
    <meta:document-statistic meta:table-count="3" meta:image-count="3" meta:object-count="0" meta:page-count="2" meta:paragraph-count="56" meta:word-count="226" meta:character-count="1478" meta:non-whitespace-character-count="1301"/>
    <meta:user-defined meta:name="Info 1"/>
    <meta:user-defined meta:name="Info 2"/>
    <meta:user-defined meta:name="Info 3"/>
    <meta:user-defined meta:name="Info 4"/>
  </office:meta>
</office:document-meta>
</file>