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63E8468A0FA21C70.jpg" manifest:media-type="image/jpeg"/>
  <manifest:file-entry manifest:full-path="Pictures/10000000000000FF000000C3423FFF97144D27E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style:snap-to-layout-grid="false"/>
      <style:text-properties officeooo:rsid="000a04d7" officeooo:paragraph-rsid="000a04d7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style:snap-to-layout-grid="false"/>
      <style:text-properties officeooo:rsid="000d59ba" officeooo:paragraph-rsid="000a04d7"/>
    </style:style>
    <style:style style:name="P17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21" style:family="paragraph" style:parent-style-name="Preformatted_20_Text">
      <style:paragraph-properties style:snap-to-layout-grid="false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2pt" officeooo:rsid="000ebcdd" officeooo:paragraph-rsid="000ebcdd" loext:padding="0cm" loext:border="none"/>
    </style:style>
    <style:style style:name="P2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d59ba"/>
    </style:style>
    <style:style style:name="T13" style:family="text">
      <style:text-properties officeooo:rsid="000ebcdd"/>
    </style:style>
    <style:style style:name="T14" style:family="text">
      <style:text-properties officeooo:rsid="0010787d"/>
    </style:style>
    <style:style style:name="T15" style:family="text">
      <style:text-properties officeooo:rsid="001137d9"/>
    </style:style>
    <style:style style:name="T16" style:family="text">
      <style:text-properties officeooo:rsid="0013f8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7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7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7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3">Xrootd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6">4.<text:span text:style-name="T15">6</text:span>.<text:span text:style-name="T16">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1">RT #<text:span text:style-name="T12">13483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2">http://xrootd.org/download/ReleaseNotes.html</text:p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0">Upgrade from 4.<text:span text:style-name="T16">6.0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3">etc/init.d/xrootd start </text:span></text:p>
            <text:p text:style-name="P11">/<text:span text:style-name="T13">etc/init.d/cmsd start 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<text:span text:style-name="T14">for over 1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3">ATLAS / CM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8">No error messages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423FFF97144D27EF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3E8468A0FA21C70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7-08-03T16:46:45.555419958</dc:date>
    <meta:print-date>2010-08-25T11:02:00</meta:print-date>
    <meta:editing-cycles>24</meta:editing-cycles>
    <meta:editing-duration>PT44M34S</meta:editing-duration>
    <meta:generator>LibreOffice/5.1.6.2$Linux_X86_64 LibreOffice_project/10m0$Build-2</meta:generator>
    <meta:document-statistic meta:table-count="3" meta:image-count="3" meta:object-count="0" meta:page-count="2" meta:paragraph-count="55" meta:word-count="221" meta:character-count="1432" meta:non-whitespace-character-count="1259"/>
    <meta:user-defined meta:name="Info 1"/>
    <meta:user-defined meta:name="Info 2"/>
    <meta:user-defined meta:name="Info 3"/>
    <meta:user-defined meta:name="Info 4"/>
  </office:meta>
</office:document-meta>
</file>