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1B4A19E1FC0E516D.jpg" manifest:media-type="image/jpeg"/>
  <manifest:file-entry manifest:full-path="Pictures/10000000000000FF000000C3F1EF30D95C7E964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VAGRoundedLtRegular" svg:font-family="VAGRoundedLtRegular, Tahoma, museo-sans-1, museo-sans-2, 'Helvetica Neue', Genev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1fee31" officeooo:paragraph-rsid="001fee31"/>
    </style:style>
    <style:style style:name="P10" style:family="paragraph" style:parent-style-name="Table_20_Contents">
      <style:paragraph-properties style:snap-to-layout-grid="false"/>
      <style:text-properties officeooo:rsid="0021c3d5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21dc5f" officeooo:paragraph-rsid="0021dc5f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22462a" officeooo:paragraph-rsid="0022462a"/>
    </style:style>
    <style:style style:name="P13" style:family="paragraph" style:parent-style-name="Table_20_Contents">
      <style:paragraph-properties style:snap-to-layout-grid="false"/>
      <style:text-properties officeooo:rsid="002442b8" officeooo:paragraph-rsid="002442b8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295694" officeooo:paragraph-rsid="00295694"/>
    </style:style>
    <style:style style:name="P15" style:family="paragraph" style:parent-style-name="Table_20_Contents">
      <style:paragraph-properties style:snap-to-layout-grid="false"/>
      <style:text-properties fo:font-variant="normal" fo:text-transform="none" fo:color="#000000" style:font-name="Arial1" fo:font-size="8.25pt" fo:letter-spacing="normal" fo:font-style="normal" fo:font-weight="normal" officeooo:paragraph-rsid="0021c3d5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paragraph-rsid="0031cd7e"/>
    </style:style>
    <style:style style:name="P17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8" style:family="paragraph" style:parent-style-name="Table_20_Contents">
      <style:paragraph-properties style:snap-to-layout-grid="false"/>
      <style:text-properties officeooo:rsid="0031cd7e" officeooo:paragraph-rsid="0031cd7e"/>
    </style:style>
    <style:style style:name="P19" style:family="paragraph" style:parent-style-name="Table_20_Contents">
      <style:paragraph-properties style:snap-to-layout-grid="false"/>
      <style:text-properties fo:font-variant="normal" fo:text-transform="none" fo:color="#272a4b" style:text-line-through-style="none" style:text-line-through-type="none" style:font-name="VAGRoundedLtRegular" fo:font-size="9.75pt" fo:letter-spacing="normal" fo:font-style="normal" style:text-underline-style="none" fo:font-weight="normal" officeooo:paragraph-rsid="00270a69" style:text-blinking="false" fo:background-color="#d0e1f7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22462a"/>
    </style:style>
    <style:style style:name="T13" style:family="text">
      <style:text-properties officeooo:rsid="0026886d"/>
    </style:style>
    <style:style style:name="T14" style:family="text">
      <style:text-properties officeooo:rsid="00270a69"/>
    </style:style>
    <style:style style:name="T15" style:family="text">
      <style:text-properties officeooo:rsid="002d7bc3"/>
    </style:style>
    <style:style style:name="T16" style:family="text">
      <style:text-properties officeooo:rsid="002f5c15"/>
    </style:style>
    <style:style style:name="T17" style:family="text">
      <style:text-properties officeooo:rsid="002fdef4"/>
    </style:style>
    <style:style style:name="T18" style:family="text">
      <style:text-properties fo:font-variant="normal" fo:text-transform="none" fo:color="#272a4b" style:font-name="VAGRoundedLtRegular" fo:font-size="9.75pt" fo:letter-spacing="normal" fo:font-style="normal" fo:font-weight="normal"/>
    </style:style>
    <style:style style:name="T19" style:family="text">
      <style:text-properties officeooo:rsid="00295694"/>
    </style:style>
    <style:style style:name="T20" style:family="text">
      <style:text-properties fo:color="#103c7a" style:text-line-through-style="none" style:text-line-through-type="none" style:font-name="VAGRoundedLtRegular" fo:font-size="9.75pt" style:text-underline-style="none" style:text-blinking="false" fo:background-color="#d0e1f7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<text:span text:style-name="T14">S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8">NDGF-T1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5"><text:a xlink:type="simple" xlink:href="mailto:support@ndgf.org" text:style-name="Internet_20_link" text:visited-style-name="Visited_20_Internet_20_Link"><text:span text:style-name="T20">support@ndgf.org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9">support@ndgf.org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Nordugrid-arc-ce</text:p>
          </table:table-cell>
          <table:table-cell table:style-name="Table1.C5" office:value-type="string">
            <text:p text:style-name="P5">Versi<text:span text:style-name="T12">on</text:span></text:p>
          </table:table-cell>
          <table:table-cell table:style-name="Table1.B5" office:value-type="string">
            <text:p text:style-name="P9">nordugrid-arc-5.<text:span text:style-name="T16">3</text:span>.<text:span text:style-name="T16">1</text:span>-1.el7.centos.x86_6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3">1<text:span text:style-name="T15">2924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/>
            <text:p text:style-name="P12"><text:a xlink:type="simple" xlink:href="http://www.nordugrid.org/documents/arc-ce-sysadm-guide.pdf" text:style-name="Internet_20_link" text:visited-style-name="Visited_20_Internet_20_Link">http://www.nordugrid.org/documents/arc-ce-sysadm-guide.pdf</text:a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4">Yum update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>YAIM is not used to configure ARC CE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4">/etc/init.d/a-rex stop</text:p>
            <text:p text:style-name="P14">/etc/init.d/a-rex start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6"><text:span text:style-name="T19">https://argo-mon2.egi.eu/nagios/cgi-bin/status.cgi?host=</text:span><text:span text:style-name="T18">ce01.grid.uio.no</text:span><text:span text:style-name="T17">&amp;style=detail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13">I</text:span>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14">All working ater 1 week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14">No error in log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VAGRoundedLtRegular" svg:font-family="VAGRoundedLtRegular, Tahoma, museo-sans-1, museo-sans-2, 'Helvetica Neue', Genev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1EF30D95C7E9641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1B4A19E1FC0E516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8-03T17:30:55.708211988</dc:date>
    <meta:print-date>2010-08-25T11:02:00</meta:print-date>
    <meta:editing-cycles>34</meta:editing-cycles>
    <meta:editing-duration>PT3H18M3S</meta:editing-duration>
    <meta:generator>LibreOffice/5.1.6.2$Linux_X86_64 LibreOffice_project/10m0$Build-2</meta:generator>
    <meta:document-statistic meta:character-count="1552" meta:image-count="3" meta:non-whitespace-character-count="1383" meta:object-count="0" meta:page-count="2" meta:paragraph-count="56" meta:table-count="3" meta:word-count="221"/>
    <meta:user-defined meta:name="Info 1"/>
    <meta:user-defined meta:name="Info 2"/>
    <meta:user-defined meta:name="Info 3"/>
    <meta:user-defined meta:name="Info 4"/>
  </office:meta>
</office:document-meta>
</file>