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1B4A19E1FC0E516D.jpg" manifest:media-type="image/jpeg"/>
  <manifest:file-entry manifest:full-path="Pictures/10000000000000FF000000C3B076BFFE137F90F3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paragraph-rsid="002235f8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bdd97" officeooo:paragraph-rsid="001bdd97"/>
    </style:style>
    <style:style style:name="P16" style:family="paragraph" style:parent-style-name="Table_20_Contents">
      <style:paragraph-properties style:snap-to-layout-grid="false"/>
      <style:text-properties officeooo:rsid="0021ff49" officeooo:paragraph-rsid="0021ff49"/>
    </style:style>
    <style:style style:name="P17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d1e58"/>
    </style:style>
    <style:style style:name="T13" style:family="text">
      <style:text-properties officeooo:rsid="0021ff49"/>
    </style:style>
    <style:style style:name="T14" style:family="text">
      <style:text-properties officeooo:rsid="002235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6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Ulf.tigerstedt@csc.fi" text:style-name="Internet_20_link" text:visited-style-name="Visited_20_Internet_20_Link">Ulf.tigerstedt@csc.fi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<text:span text:style-name="T13">3</text:span>.0.<text:span text:style-name="T14">25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6">1<text:span text:style-name="T14">350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from …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Bombay.csc.fi <text:span text:style-name="T12">it's in </text:span>production <text:span text:style-name="T12">and </text:span><text:s/>passed nagios-test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4"><text:span text:style-name="T14">In production for several days </text:span>with <text:span text:style-name="T14">srm.ndgf.org</text:span> and <text:span text:style-name="T14">WLCG VO </text:span></text:p>
            <text:p text:style-name="P13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B076BFFE137F90F3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1B4A19E1FC0E516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8-03T18:05:36.445012320</dc:date>
    <meta:print-date>2010-08-25T11:02:00</meta:print-date>
    <meta:editing-cycles>22</meta:editing-cycles>
    <meta:editing-duration>PT19M14S</meta:editing-duration>
    <meta:generator>LibreOffice/5.1.6.2$Linux_X86_64 LibreOffice_project/10m0$Build-2</meta:generator>
    <meta:document-statistic meta:character-count="1515" meta:image-count="3" meta:non-whitespace-character-count="1324" meta:object-count="0" meta:page-count="2" meta:paragraph-count="55" meta:table-count="3" meta:word-count="241"/>
    <meta:user-defined meta:name="Info 1"/>
    <meta:user-defined meta:name="Info 2"/>
    <meta:user-defined meta:name="Info 3"/>
    <meta:user-defined meta:name="Info 4"/>
  </office:meta>
</office:document-meta>
</file>