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C37744B3E6.jpg"/>
  <manifest:file-entry manifest:media-type="image/jpeg" manifest:full-path="Pictures/10000000000000960000006EE6CEE28B.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5" style:family="table">
      <style:table-properties style:width="6.2924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9007in"/>
    </style:style>
    <style:style style:name="Table5.E" style:family="table-column">
      <style:table-column-properties style:column-width="1.1729in"/>
    </style:style>
    <style:style style:name="Table5.F" style:family="table-column">
      <style:table-column-properties style:column-width="0.7056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5.F5" style:family="table-cell" style:data-style-name="N0">
      <style:table-cell-properties fo:background-color="#e6e6e6" fo:padding="0.0382in" fo:border-left="0.0007in solid #000000" fo:border-right="0.0007in solid #000000"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P41" style:family="paragraph" style:parent-style-name="Table_20_Contents">
      <style:text-properties fo:font-size="10pt"/>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font-name="Liberation Serif" fo:font-size="10pt" style:font-size-asian="10pt" style:font-name-complex="Calibri" style:font-size-complex="10pt"/>
    </style:style>
    <style:style style:name="T9" style:family="text">
      <style:text-properties fo:font-size="10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number-style style:name="N0">
      <number:number number:min-integer-digits="1"/>
    </number:number-style>
    <number:date-style style:name="N30" number:automatic-order="true" number:format-source="language">
      <number:day/>
      <number:text>-</number:text>
      <number:month/>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W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AP-Australia-ATLAS-glite32-BDII_top-3.2.10-3.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0-11-12T13:25:00" text:fixed="true">12-11-2010</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W rollout of components on behalf of EGI task TSA1.3</text:p>
            <text:p text:style-name="P28"/>
          </table:table-cell>
        </table:table-row>
      </table:table>
      <text:p text:style-name="Standard"/>
      <text:list xml:id="list1479996475"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2147110143"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950270495"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1145628008"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1016852736"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354372408"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text:span></text:span></text:a><text:a xlink:type="simple" xlink:href="http://www.egi.eu/about/glossary/"><text:span text:style-name="Internet_20_link"><text:span text:style-name="T8">ea</text:span></text:span></text:a><text:a xlink:type="simple" xlink:href="http://www.egi.eu/about/glossary/"><text:span text:style-name="Internet_20_link"><text:span text:style-name="T5">about/glossary/</text:span></text:span></text:a><text:span text:style-name="T5">. <text:s text:c="2"/></text:span><text:span text:style-name="T2"><text:s/></text:span></text:p>
      <text:p text:style-name="P19"/>
      <text:list xml:id="list395704338"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1382289487"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APGU</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Australia-ATLAS</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Tim Dyce</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jdyce@unimelb.edu.au </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glite-BDII_top</text:p>
          </table:table-cell>
          <table:table-cell table:style-name="Table5.A2" office:value-type="string">
            <text:p text:style-name="Table_20_Contents">Version</text:p>
          </table:table-cell>
          <table:table-cell table:style-name="Table5.B5" office:value-type="string">
            <text:p text:style-name="Table_20_Contents">3.2.10-3.sl5</text:p>
          </table:table-cell>
          <table:table-cell table:style-name="Table5.A2" office:value-type="string">
            <text:p text:style-name="Table_20_Contents">savannah ID</text:p>
          </table:table-cell>
          <table:table-cell table:style-name="Table5.F5" office:value-type="float" office:value="4548">
            <text:p text:style-name="Table_20_Contents">4548</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Behaviou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P41">BDII update process has been fine.</text:p>
            <text:p text:style-name="Table_20_Contents"><text:line-break/><text:span text:style-name="T9">Since the switch to 2.4 a while ago Ive seen no lockups, its been general much more stable.</text:span></text:p>
            <text:p text:style-name="Table_20_Contents"><text:line-break/><text:span text:style-name="T9">Since starting with the latest BDII, with all three new options on (ramdisk, relay/shadow, and ldap2.4), I have had one lock up at 100% CPU (the machine is not a virtual machine). This was very strange though, and I suspect perhaps not related. I restarted it a week ago and Ive seen no issues since then. Search performance on the other hand is dramatically improved and no longer degrades :D.</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2"><draw:image xlink:href="Pictures/10000000000000FF000000C37744B3E6.jpg" xlink:type="simple" xlink:show="embed" xlink:actuate="onLoad"/></draw:frame></text:p>
            </table:table-cell>
            <table:table-cell table:style-name="Table7.A1" office:value-type="string">
              <text:p text:style-name="MP2"><draw:frame draw:style-name="Mfr1" draw:name="Picture 2" text:anchor-type="as-char" svg:width="1.2028in" svg:height="0.8728in" draw:z-index="5"><draw:image xlink:href="Pictures/10000000000000960000006EE6CEE28B.jpg" xlink:type="simple" xlink:show="embed" xlink:actuate="onLoad"/></draw:frame></text:p>
            </table:table-cell>
            <table:table-cell table:style-name="Table7.A1" office:value-type="string">
              <text:p text:style-name="MP3"><draw:frame draw:style-name="Mfr1" draw:name="Picture 9" text:anchor-type="as-char" svg:width="2.1638in" svg:height="0.8736in"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Mario David</dc:creator>
    <dc:date>2011-01-27T12:04:39</dc:date>
    <meta:print-date>2010-08-25T11:02:00</meta:print-date>
    <meta:editing-cycles>40</meta:editing-cycles>
    <meta:editing-duration>P24DT59M28S</meta:editing-duration>
    <meta:generator>OpenOffice.org/3.3$Unix OpenOffice.org_project/330m13$Build-9539</meta:generator>
    <meta:document-statistic meta:table-count="8" meta:image-count="3" meta:object-count="0" meta:page-count="4" meta:paragraph-count="116" meta:word-count="960" meta:character-count="6659"/>
  </office:meta>
</office:document-meta>
</file>