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5" style:family="table">
      <style:table-properties style:width="6.2924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9007in"/>
    </style:style>
    <style:style style:name="Table5.E" style:family="table-column">
      <style:table-column-properties style:column-width="1.1896in"/>
    </style:style>
    <style:style style:name="Table5.F" style:family="table-column">
      <style:table-column-properties style:column-width="0.6889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5.F5" style:family="table-cell" style:data-style-name="N0">
      <style:table-cell-properties fo:background-color="#e6e6e6" fo:padding="0.0382in" fo:border-left="0.0007in solid #000000" fo:border-right="0.0007in solid #000000"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P41" style:family="paragraph" style:parent-style-name="Table_20_Contents">
      <style:text-properties fo:font-size="10pt"/>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fo:font-size="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summary-glite32-BDII_top-3.2.10-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0-11-12T13:25:00" text:fixed="true">12-11-2010</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W rollout of components on behalf of EGI task TSA1.3</text:p>
            <text:p text:style-name="P28"/>
          </table:table-cell>
        </table:table-row>
      </table:table>
      <text:p text:style-name="Standard"/>
      <text:list xml:id="list1739615801"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060254719"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327271887"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51013655"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193058314"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328805241"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52290569"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33352280"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IBERGRID and APGU</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NCG-INGRID-PT and Australia-ATLAS</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Mario David and Tim Dyce</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david@lip.pt">david@lip.pt</text:a> and <text:a xlink:type="simple" xlink:href="mailto:tjdyce@unimelb.edu.au">tjdyce@unimelb.edu.au</text:a> </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glite-BDII_top</text:p>
          </table:table-cell>
          <table:table-cell table:style-name="Table5.A2" office:value-type="string">
            <text:p text:style-name="Table_20_Contents">Version</text:p>
          </table:table-cell>
          <table:table-cell table:style-name="Table5.B5" office:value-type="string">
            <text:p text:style-name="Table_20_Contents">3.2.10-3.sl5</text:p>
          </table:table-cell>
          <table:table-cell table:style-name="Table5.A2" office:value-type="string">
            <text:p text:style-name="Table_20_Contents">Sanannah ID</text:p>
          </table:table-cell>
          <table:table-cell table:style-name="Table5.F5" office:value-type="float" office:value="4548">
            <text:p text:style-name="Table_20_Contents">4548</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Yum update. Included OS packages together with the glite metapackages from the “beta” repo</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I added the 3 new yaim variables, and eneded OK</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Both gstat and nagios tests are all OK, just after the upgrade and re-configuration</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P41">BDII update process has been fine.</text:p>
            <text:p text:style-name="Table_20_Contents"><text:line-break/><text:span text:style-name="T8">Since the switch to 2.4 a while ago Ive seen no lockups, its been general much more stable.</text:span></text:p>
            <text:p text:style-name="Table_20_Contents"><text:line-break/><text:span text:style-name="T8">Since starting with the latest BDII, with all three new options on (ramdisk, relay/shadow, and ldap2.4), I have had one lock up at 100% CPU (the machine is not a virtual machine). This was very strange though, and I suspect perhaps not related. I restarted it a week ago and Ive seen no issues since then. Search performance on the other hand is dramatically improved and no longer degrades :D.</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Mario David</dc:creator>
    <dc:date>2011-01-27T12:05:18</dc:date>
    <meta:print-date>2010-08-25T11:02:00</meta:print-date>
    <meta:editing-cycles>41</meta:editing-cycles>
    <meta:editing-duration>P24DT1H58S</meta:editing-duration>
    <meta:generator>OpenOffice.org/3.3$Unix OpenOffice.org_project/330m13$Build-9539</meta:generator>
    <meta:document-statistic meta:table-count="8" meta:image-count="3" meta:object-count="0" meta:page-count="4" meta:paragraph-count="119" meta:word-count="1008" meta:character-count="6934"/>
  </office:meta>
</office:document-meta>
</file>