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63D21C8C47D93648.jpg" manifest:media-type="image/jpeg"/>
  <manifest:file-entry manifest:full-path="Pictures/10000000000000FF000000C391BF00CCCEEBEE2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18f049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18f049" officeooo:paragraph-rsid="0018f049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8f049" officeooo:paragraph-rsid="0018f049"/>
    </style:style>
    <style:style style:name="P14" style:family="paragraph" style:parent-style-name="Table_20_Contents">
      <style:paragraph-properties style:snap-to-layout-grid="false"/>
      <style:text-properties officeooo:rsid="0018f049" officeooo:paragraph-rsid="0018f049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8f0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4">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4">IFCA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4">Pablo Orviz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4"><text:a xlink:type="simple" xlink:href="mailto:orviz@ifca.unican.es" text:style-name="Internet_20_link" text:visited-style-name="Visited_20_Internet_20_Link">orviz@ifca.unican.es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4">Caso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4">1.1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>1353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caso-extract -d -v &amp;&amp; ssmsen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apel-ssm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Nver</text:p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91BF00CCCEEBEE24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3D21C8C47D93648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9-08T13:21:42.596955221</dc:date>
    <meta:print-date>2010-08-25T11:02:00</meta:print-date>
    <meta:editing-cycles>16</meta:editing-cycles>
    <meta:editing-duration>PT13M53S</meta:editing-duration>
    <meta:generator>LibreOffice/5.2.0.4$Linux_X86_64 LibreOffice_project/20m0$Build-4</meta:generator>
    <meta:document-statistic meta:table-count="3" meta:image-count="3" meta:object-count="0" meta:page-count="2" meta:paragraph-count="49" meta:word-count="202" meta:character-count="1269" meta:non-whitespace-character-count="1113"/>
    <meta:user-defined meta:name="Info 1"/>
    <meta:user-defined meta:name="Info 2"/>
    <meta:user-defined meta:name="Info 3"/>
    <meta:user-defined meta:name="Info 4"/>
  </office:meta>
</office:document-meta>
</file>