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D5" style:family="table-cell" style:data-style-name="N0">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L-NIKHEF-glite32-glexec-0.8.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449630117"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5772356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804992650"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467233649"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343961441"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829680940"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584474739"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749146855"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Nikhef</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onald Starink</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ronalds@nikhef.nl">ronalds@nikhef.n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exec</text:p>
          </table:table-cell>
          <table:table-cell table:style-name="Table5.A2" office:value-type="string">
            <text:p text:style-name="Table_20_Contents">Version</text:p>
          </table:table-cell>
          <table:table-cell table:style-name="Table5.D5" office:value-type="float" office:value="0.8">
            <text:p text:style-name="Table_20_Contents">0,8</text:p>
          </table:table-cell>
          <table:table-cell table:style-name="Table5.A2" office:value-type="string">
            <text:p text:style-name="Table_20_Contents">Savannah ID</text:p>
          </table:table-cell>
          <table:table-cell table:style-name="Table5.F5" office:value-type="float" office:value="4532">
            <text:p text:style-name="Table_20_Contents">453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It would be useful if the release notes explicitly stated that reconfiguration (via Yaim) is required when running in setuid mode.</text:p>
            <text:p text:style-name="Table_20_Contents">Most of the described changes are either internal or cannot be configured via current Yaim.</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Upgrade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Mandatory when running GLEXEC in setuid mode</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Tested as authorized local user, authorized and unauthorized grid user and looked at mapping for ops pilot and lhcb pilot job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nteration with SCA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1-27T13:43:06</dc:date>
    <meta:print-date>2010-08-25T11:02:00</meta:print-date>
    <meta:editing-cycles>41</meta:editing-cycles>
    <meta:editing-duration>P24DT54M32S</meta:editing-duration>
    <meta:generator>OpenOffice.org/3.3$Unix OpenOffice.org_project/330m13$Build-9539</meta:generator>
    <meta:document-statistic meta:table-count="8" meta:image-count="3" meta:object-count="0" meta:page-count="4" meta:paragraph-count="119" meta:word-count="934" meta:character-count="6512"/>
  </office:meta>
</office:document-meta>
</file>