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9007in"/>
    </style:style>
    <style:style style:name="Table5.E" style:family="table-column">
      <style:table-column-properties style:column-width="0.9326in"/>
    </style:style>
    <style:style style:name="Table5.F" style:family="table-column">
      <style:table-column-properties style:column-width="0.9493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W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SI-SiGNET-glite31-CREAM_CE-1.6.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0-11-12T13:25:00" text:fixed="true">12-11-2010</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W rollout of components on behalf of EGI task TSA1.3</text:p>
            <text:p text:style-name="P28"/>
          </table:table-cell>
        </table:table-row>
      </table:table>
      <text:p text:style-name="Standard"/>
      <text:list xml:id="list1095800599"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81545652"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512443412"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296238048"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867994602"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391077355"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51877630"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862774704"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SI</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SiGNET</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Jan Jona Javoršek, Dejan Lesjak</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jan.javorsek@ijs.si">jan.javorsek@ijs.si</text:a>, <text:a xlink:type="simple" xlink:href="mailto:dejan.lesjak@ijs.si">dejan.lesjak@ijs.si</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CREAM-CE</text:p>
          </table:table-cell>
          <table:table-cell table:style-name="Table5.A2" office:value-type="string">
            <text:p text:style-name="Table_20_Contents">Version</text:p>
          </table:table-cell>
          <table:table-cell table:style-name="Table5.B5" office:value-type="string">
            <text:p text:style-name="Table_20_Contents">1.6.3</text:p>
          </table:table-cell>
          <table:table-cell table:style-name="Table5.A2" office:value-type="string">
            <text:p text:style-name="Table_20_Contents">Savannah ID</text:p>
          </table:table-cell>
          <table:table-cell table:style-name="Table5.F5" office:value-type="float" office:value="4543">
            <text:p text:style-name="Table_20_Contents">4543</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Running without problems for 6 days at this tim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1-27T14:13:10</dc:date>
    <meta:print-date>2010-08-25T11:02:00</meta:print-date>
    <meta:editing-cycles>41</meta:editing-cycles>
    <meta:editing-duration>P24DT46M42S</meta:editing-duration>
    <meta:generator>OpenOffice.org/3.3$Unix OpenOffice.org_project/330m13$Build-9539</meta:generator>
    <meta:document-statistic meta:table-count="8" meta:image-count="3" meta:object-count="0" meta:page-count="4" meta:paragraph-count="114" meta:word-count="879" meta:character-count="6193"/>
    <dc:creator>Mario David</dc:creator>
  </office:meta>
</office:document-meta>
</file>