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/>
    <style:font-face style:name="Times New Roman" svg:font-family="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2.752cm" style:rel-column-width="10922*"/>
    </style:style>
    <style:style style:name="Table1.F" style:family="table-column">
      <style:table-column-properties style:column-width="2.752cm" style:rel-column-width="1092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5.503cm" style:rel-column-width="21845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margin-top="0.071cm" fo:margin-bottom="0.071cm" loext:contextual-spacing="false"/>
      <style:text-properties style:font-name="Times New Roman" fo:font-size="11pt"/>
    </style:style>
    <style:style style:name="P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 New Roman" fo:font-size="11pt"/>
    </style:style>
    <style:style style:name="P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1pt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1pt" fo:font-weight="bold"/>
    </style:style>
    <style:style style:name="P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1pt" officeooo:rsid="00146c16" officeooo:paragraph-rsid="00146c16"/>
    </style:style>
    <style:style style:name="P6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0.76cm"/>
          <style:tab-stop style:position="1.011cm"/>
          <style:tab-stop style:position="8.001cm"/>
          <style:tab-stop style:position="13.838cm"/>
        </style:tab-stops>
      </style:paragraph-properties>
      <style:text-properties fo:color="#808080" style:font-name="Arial" fo:font-size="22pt" fo:letter-spacing="0.141cm" fo:font-weight="bol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/>
    </style:style>
    <style:style style:name="P10" style:family="paragraph" style:parent-style-name="Standard">
      <style:paragraph-properties fo:margin-top="0.071cm" fo:margin-bottom="0.071cm" loext:contextual-spacing="false"/>
      <style:text-properties style:font-name="Times New Roman" fo:font-size="11pt" officeooo:rsid="001473f6" officeooo:paragraph-rsid="001473f6"/>
    </style:style>
    <style:style style:name="P1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 New Roman" fo:font-size="11pt" officeooo:rsid="0015a51f" officeooo:paragraph-rsid="0015a51f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officeooo:rsid="00146c16"/>
    </style:style>
    <style:style style:name="T6" style:family="text">
      <style:text-properties officeooo:rsid="0015a5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ged Rollout Report</text:p>
      <text:p text:style-name="P9">The Early Adopter team should fill the “grey” areas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NGI</text:p>
          </table:table-cell>
          <table:table-cell table:style-name="Table1.A1" office:value-type="string">
            <text:p text:style-name="P2">ROC-CERN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Site Name</text:p>
          </table:table-cell>
          <table:table-cell table:style-name="Table1.A1" office:value-type="string">
            <text:p text:style-name="P2">CERN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EA team names</text:p>
          </table:table-cell>
          <table:table-cell table:style-name="Table1.A1" office:value-type="string">
            <text:p text:style-name="P2">IT-CM-IS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EA team contacts</text:p>
          </table:table-cell>
          <table:table-cell table:style-name="Table1.A1" office:value-type="string">
            <text:p text:style-name="P2">ben.dylan.jones@cern.ch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Product</text:p>
          </table:table-cell>
          <table:table-cell table:style-name="Table1.A1" office:value-type="string">
            <text:p text:style-name="P2">ARGUS</text:p>
          </table:table-cell>
          <table:table-cell table:style-name="Table1.A1" office:value-type="string">
            <text:p text:style-name="P2">Version</text:p>
          </table:table-cell>
          <table:table-cell table:style-name="Table1.A1" office:value-type="string">
            <text:p text:style-name="P2">1.7.<text:span text:style-name="T5">2 centos7</text:span></text:p>
          </table:table-cell>
          <table:table-cell table:style-name="Table1.A1" office:value-type="string">
            <text:p text:style-name="P2">RT ticket ID</text:p>
          </table:table-cell>
          <table:table-cell table:style-name="Table1.A1" office:value-type="string">
            <text:p text:style-name="P11">13513</text:p>
          </table:table-cell>
        </table:table-row>
      </table:table>
      <text:p text:style-name="P7">The “<text:span text:style-name="T3">outcome</text:span>” is one of: <text:span text:style-name="T1">OK</text:span>, <text:span text:style-name="T1">WARN</text:span>, <text:span text:style-name="T1">FAIL</text:span>, <text:span text:style-name="T1">NA</text:span> (Not Aplicable), <text:span text:style-name="T1">Nver</text:span> (Not verified/Not tested).</text:p>
      <text:p text:style-name="P9">Copy/paste any results from your commands where you see fit.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Metric</text:p>
          </table:table-cell>
          <table:table-cell table:style-name="Table2.A1" office:value-type="string">
            <text:p text:style-name="P4">&lt;OK|WARN|FAIL</text:p>
            <text:p text:style-name="P4">|NA|NVer&gt;</text:p>
          </table:table-cell>
          <table:table-cell table:style-name="Table2.A1" office:value-type="string">
            <text:p text:style-name="P4">WEB URLs, Command used, other comments</text:p>
            <text:p text:style-name="P4">(please always fill this table with as much information as possible, and as you see fit)</text:p>
          </table:table-cell>
        </table:table-row>
        <table:table-row>
          <table:table-cell table:style-name="Table2.A1" office:value-type="string">
            <text:p text:style-name="P2">Release notes and other</text:p>
            <text:p text:style-name="P2">documentation</text:p>
          </table:table-cell>
          <table:table-cell table:style-name="Table2.A1" office:value-type="string">
            <text:p text:style-name="P3">OK</text:p>
          </table:table-cell>
          <table:table-cell table:style-name="Table2.A1" office:value-type="string">
            <text:p text:style-name="P1">http://argus-documentation.readthedocs.io/en/latest/</text:p>
          </table:table-cell>
        </table:table-row>
        <table:table-row>
          <table:table-cell table:style-name="Table2.A1" office:value-type="string">
            <text:p text:style-name="P2">Installation or upgrading (<text:span text:style-name="T4">specify which</text:span>)</text:p>
          </table:table-cell>
          <table:table-cell table:style-name="Table2.A1" office:value-type="string">
            <text:p text:style-name="P3">OK</text:p>
          </table:table-cell>
          <table:table-cell table:style-name="Table2.A1" office:value-type="string">
            <text:p text:style-name="P10">Up<text:span text:style-name="T6">date from 1.7.1</text:span></text:p>
          </table:table-cell>
        </table:table-row>
        <table:table-row>
          <table:table-cell table:style-name="Table2.A1" office:value-type="string">
            <text:p text:style-name="P2">(RE-)configuration (<text:span text:style-name="T4">if using yaim, specify command used</text:span>)</text:p>
          </table:table-cell>
          <table:table-cell table:style-name="Table2.A1" office:value-type="string">
            <text:p text:style-name="P3">OK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2">Functionality (<text:span text:style-name="T4">including start stop of deamons</text:span><text:span text:style-name="T2">, and which</text:span>)</text:p>
          </table:table-cell>
          <table:table-cell table:style-name="Table2.A1" office:value-type="string">
            <text:p text:style-name="P3">OK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2">SAM/Nagios/Gstat or any other monitoring framework</text:p>
            <text:p text:style-name="P2">(<text:span text:style-name="T4">specify the name of the machine</text:span>)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2">Interaction integration with other components (<text:span text:style-name="T4">specify which</text:span>)</text:p>
          </table:table-cell>
          <table:table-cell table:style-name="Table2.A1" office:value-type="string">
            <text:p text:style-name="P5">OK</text:p>
          </table:table-cell>
          <table:table-cell table:style-name="Table2.A1" office:value-type="string">
            <text:p text:style-name="P1">Authentication to CREAM, htcondor-ce and glexec nodes</text:p>
          </table:table-cell>
        </table:table-row>
        <table:table-row>
          <table:table-cell table:style-name="Table2.A1" office:value-type="string">
            <text:p text:style-name="P2">Behaviour in production environment (after a few days). <text:span text:style-name="T4">Specify VO’s using the service when applicable</text:span></text:p>
          </table:table-cell>
          <table:table-cell table:style-name="Table2.A1" office:value-type="string">
            <text:p text:style-name="P3">OK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2">GGUS tickets opened: <text:span text:style-name="T2">please insert the URLs of the tickets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2">Log files: usefulness, clarity, etc., any other comments on where/how to improve them.</text:p>
          </table:table-cell>
          <table:table-cell table:style-name="Table2.A1" office:value-type="string">
            <text:p text:style-name="P3">OK</text:p>
          </table:table-cell>
          <table:table-cell table:style-name="Table2.A1" office:value-type="string">
            <text:p text:style-name="P1">Some buffering observed on startup</text:p>
          </table:table-cell>
        </table:table-row>
        <table:table-row>
          <table:table-cell table:style-name="Table2.A1" office:value-type="string">
            <text:p text:style-name="P2">Error messages: please specify or comment any issues with error messages, if they are not correct, <text:soft-page-break/>not clear, useful, etc. 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" svg:font-family="Times"/>
    <style:font-face style:name="Times New Roman" svg:font-family="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ergio Andreozzi</meta:initial-creator>
    <dc:date>2017-11-21T14:08:34.846473410</dc:date>
    <meta:editing-duration>PT4M28S</meta:editing-duration>
    <meta:editing-cycles>3</meta:editing-cycles>
    <meta:document-statistic meta:table-count="2" meta:image-count="0" meta:object-count="0" meta:page-count="2" meta:paragraph-count="46" meta:word-count="210" meta:character-count="1386" meta:non-whitespace-character-count="1222"/>
  </office:meta>
</office:document-meta>
</file>