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B6B54482250FC0C9.jpg" manifest:media-type="image/jpeg"/>
  <manifest:file-entry manifest:full-path="Pictures/10000000000000FF000000C3F3ED68275F0D9F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04cf46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24f09" officeooo:paragraph-rsid="00024f09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24f09" officeooo:paragraph-rsid="0004cf46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24f09" officeooo:paragraph-rsid="00024f09"/>
    </style:style>
    <style:style style:name="P14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5" style:family="paragraph" style:parent-style-name="Table_20_Contents">
      <style:paragraph-properties style:snap-to-layout-grid="false"/>
      <style:text-properties officeooo:rsid="0003f3d2" officeooo:paragraph-rsid="0003f3d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3f3d2" officeooo:paragraph-rsid="0003f3d2"/>
    </style:style>
    <style:style style:name="P17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4cf46" officeooo:paragraph-rsid="0004cf46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4cf46" officeooo:paragraph-rsid="0004cf46"/>
    </style:style>
    <style:style style:name="P20" style:family="paragraph" style:parent-style-name="Table_20_Contents">
      <style:paragraph-properties style:snap-to-layout-grid="false"/>
      <style:text-properties officeooo:rsid="0006a15b" officeooo:paragraph-rsid="0006a15b"/>
    </style:style>
    <style:style style:name="P2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34d54"/>
    </style:style>
    <style:style style:name="T13" style:family="text">
      <style:text-properties officeooo:rsid="0003f3d2"/>
    </style:style>
    <style:style style:name="T14" style:family="text">
      <style:text-properties officeooo:rsid="001aeac0"/>
    </style:style>
    <style:style style:name="T15" style:family="text">
      <style:text-properties officeooo:rsid="0004cf46"/>
    </style:style>
    <style:style style:name="T16" style:family="text">
      <style:text-properties officeooo:rsid="0006a15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7">NGI_<text:span text:style-name="T13">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5">INFN-LNL-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Massimo Sgaravat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massimo.sgaravatto@pd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4"><text:span text:style-name="T12">CREAMCE-LSF </text:span>(<text:span text:style-name="T13">CentOS7</text:span>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5">1.16.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0">https://ggus.eu/index.php?mode=ticket_info&amp;ticket_id=13174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1">Installation from scratch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9">OK</text:p>
          </table:table-cell>
          <table:table-cell table:style-name="Table2.C2" office:value-type="string">
            <text:p text:style-name="P11">CE configured using puppet.</text:p>
            <text:p text:style-name="P11"/>
            <text:p text:style-name="P11">Used command:</text:p>
            <text:p text:style-name="P11">puppet apply --verbose /etc/puppet/manifests/site.pp</text:p>
            <text:p text:style-name="P11"/>
            <text:p text:style-name="P18">No particular problems in the puppet configuration. </text:p>
            <text:p text:style-name="P12"><text:span text:style-name="T14">Users account were created referring to the '</text:span>users_table<text:span text:style-name="T14">' attribute (not documented in </text:span><text:a xlink:type="simple" xlink:href="http://cream-guide.readthedocs.io/en/latest/Puppet_Conf.html" text:style-name="Internet_20_link" text:visited-style-name="Visited_20_Internet_20_Link"><text:span text:style-name="T14">http://cream-guide.readthedocs.io/en/latest/Puppet_Conf.html</text:span></text:a><text:span text:style-name="T14">)</text:span></text:p>
            <text:p text:style-name="P11"/>
            <text:p text:style-name="P16">LSF 7 was used which is not officially supported in CentOS7.</text:p>
            <text:p text:style-name="P16">Some hacks were therefore needed in the LSF scripts.</text:p>
            <text:p text:style-name="P16">It was also needed to modify the file /usr/libexec/lsf_submit.sh replacing the line:</text:p>
            <text:p text:style-name="P16"/>
            <text:p text:style-name="P16"><text:soft-page-break/>[ -f ${lsf_confdir}/profile.lsf ] &amp;&amp; . ${lsf_confdir}/profile.lsf</text:p>
            <text:p text:style-name="P16"/>
            <text:p text:style-name="P16">with the sourcing of the “hacked” <text:span text:style-name="T16">LSF script</text:span></text:p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1">http://dashb-cms-jobsmry.cern.ch/dashboard/request.py/dailysummary#button=successfailures&amp;sites%5B%5D=T2_IT_LegnaroTest&amp;sitesSort=2&amp;start=null&amp;end=null&amp;timerange=lastWeek&amp;granularity=Hourly&amp;generic=0&amp;sortby=0&amp;series=Al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3">OK</text:p>
          </table:table-cell>
          <table:table-cell table:style-name="Table2.C8" office:value-type="string">
            <text:p text:style-name="P11">This CE is being validated by CMS. <text:span text:style-name="T15">WNs are shared with other SL6 CREAM CEs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1">No major changes wrt CREAM software used in EMI-3 wrt log file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3ED68275F0D9FB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B6B54482250FC0C9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ssimo Sgaravatto</dc:creator>
    <dc:date>2017-11-13T14:28:59.639987597</dc:date>
    <meta:print-date>2010-08-25T11:02:00</meta:print-date>
    <meta:editing-cycles>18</meta:editing-cycles>
    <meta:editing-duration>PT37M44S</meta:editing-duration>
    <meta:generator>LibreOffice/5.0.6.2$Linux_X86_64 LibreOffice_project/00$Build-2</meta:generator>
    <meta:document-statistic meta:table-count="3" meta:image-count="3" meta:object-count="0" meta:page-count="2" meta:paragraph-count="61" meta:word-count="306" meta:character-count="2295" meta:non-whitespace-character-count="2047"/>
    <meta:user-defined meta:name="Info 1"/>
    <meta:user-defined meta:name="Info 2"/>
    <meta:user-defined meta:name="Info 3"/>
    <meta:user-defined meta:name="Info 4"/>
  </office:meta>
</office:document-meta>
</file>