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1EAD8F62D74B3901.jpg" manifest:media-type="image/jpeg"/>
  <manifest:file-entry manifest:full-path="Pictures/10000000000000FF000000C36B0CFF9E7793CEF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paragraph-rsid="002235f8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bdd97" officeooo:paragraph-rsid="001bdd97"/>
    </style:style>
    <style:style style:name="P16" style:family="paragraph" style:parent-style-name="Table_20_Contents">
      <style:paragraph-properties style:snap-to-layout-grid="false"/>
      <style:text-properties officeooo:rsid="0025159b" officeooo:paragraph-rsid="0025159b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25159b" officeooo:paragraph-rsid="0025159b"/>
    </style:style>
    <style:style style:name="P18" style:family="paragraph" style:parent-style-name="Table_20_Contents">
      <style:paragraph-properties style:snap-to-layout-grid="false"/>
      <style:text-properties officeooo:paragraph-rsid="0025159b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26d6b7" officeooo:paragraph-rsid="0026d6b7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d1e58"/>
    </style:style>
    <style:style style:name="T13" style:family="text">
      <style:text-properties officeooo:rsid="0021ff49"/>
    </style:style>
    <style:style style:name="T14" style:family="text">
      <style:text-properties officeooo:rsid="002235f8"/>
    </style:style>
    <style:style style:name="T15" style:family="text">
      <style:text-properties officeooo:rsid="002515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5">U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6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Simon Fayer, 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8"><text:a xlink:type="simple" xlink:href="mailto:simon.fayer05@imperial.ac.uk" text:style-name="Internet_20_link" text:visited-style-name="Visited_20_Internet_20_Link"><text:span text:style-name="T15">simon.fayer05@imperial.ac.uk</text:span></text:a><text:span text:style-name="T15">, daniela.bauer.grid@google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<text:span text:style-name="T13">3</text:span>.<text:span text:style-name="T15">2</text:span>.<text:span text:style-name="T15">9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13928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9">https://www.dcache.org/downloads/1.9/release-notes-3.2.shtml#9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from …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7">Ok 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7">gfe02.grid.hep.ph.ic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4"><text:span text:style-name="T14">In production for several days for WLCG VO </text:span></text:p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6B0CFF9E7793CEF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1EAD8F62D74B3901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12-13T15:32:06.949413499</dc:date>
    <meta:print-date>2010-08-25T11:02:00</meta:print-date>
    <meta:editing-cycles>24</meta:editing-cycles>
    <meta:editing-duration>PT27M32S</meta:editing-duration>
    <meta:generator>LibreOffice/5.1.6.2$Linux_X86_64 LibreOffice_project/10m0$Build-2</meta:generator>
    <meta:document-statistic meta:table-count="3" meta:image-count="3" meta:object-count="0" meta:page-count="2" meta:paragraph-count="56" meta:word-count="225" meta:character-count="1507" meta:non-whitespace-character-count="1333"/>
    <meta:user-defined meta:name="Info 1"/>
    <meta:user-defined meta:name="Info 2"/>
    <meta:user-defined meta:name="Info 3"/>
    <meta:user-defined meta:name="Info 4"/>
  </office:meta>
</office:document-meta>
</file>