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F739F879A1FBF094.jpg" manifest:media-type="image/jpeg"/>
  <manifest:file-entry manifest:full-path="Pictures/10000000000000FF000000C3831DFAF7D158679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style:snap-to-layout-grid="false"/>
      <style:text-properties officeooo:paragraph-rsid="0025159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Table_20_Contents">
      <style:paragraph-properties style:snap-to-layout-grid="false"/>
      <style:text-properties officeooo:rsid="0025159b" officeooo:paragraph-rsid="0025159b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25159b" officeooo:paragraph-rsid="0025159b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26d6b7" officeooo:paragraph-rsid="0026d6b7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2235f8" officeooo:paragraph-rsid="002235f8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1ff49"/>
    </style:style>
    <style:style style:name="T13" style:family="text">
      <style:text-properties officeooo:rsid="0025159b"/>
    </style:style>
    <style:style style:name="T14" style:family="text">
      <style:text-properties officeooo:rsid="00275c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3">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Simon Fayer, 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7"><text:a xlink:type="simple" xlink:href="mailto:simon.fayer05@imperial.ac.uk" text:style-name="Internet_20_link" text:visited-style-name="Visited_20_Internet_20_Link"><text:span text:style-name="T13">simon.fayer05@imperial.ac.uk</text:span></text:a><text:span text:style-name="T13">, daniela.bauer.grid@google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<text:span text:style-name="T12">3</text:span>.<text:span text:style-name="T13">2</text:span>.<text:span text:style-name="T14">1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392<text:span text:style-name="T14">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Metric</text:p>
          </table:table-cell>
          <table:table-cell table:style-name="Table2.A1" office:value-type="string">
            <text:p text:style-name="P9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9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9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8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https://www.dcache.org/downloads/1.9/release-notes-3.2.shtml#9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This instance has been upgraded from <text:span text:style-name="T14">3.2.9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7">Ok 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7">gfe02.grid.hep.ph.ic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9">In production for several days for WLCG VO </text:p>
            <text:p text:style-name="P14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9"/>
          </table:table-cell>
          <table:table-cell table:style-name="Table2.C2" office:value-type="string">
            <text:p text:style-name="P14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4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4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831DFAF7D158679F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739F879A1FBF094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12-14T11:18:40.589197452</dc:date>
    <meta:print-date>2010-08-25T11:02:00</meta:print-date>
    <meta:editing-cycles>25</meta:editing-cycles>
    <meta:editing-duration>PT27M54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25" meta:character-count="1511" meta:non-whitespace-character-count="1337"/>
    <meta:user-defined meta:name="Info 1"/>
    <meta:user-defined meta:name="Info 2"/>
    <meta:user-defined meta:name="Info 3"/>
    <meta:user-defined meta:name="Info 4"/>
  </office:meta>
</office:document-meta>
</file>