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6EC3DAFA5452A7F075.jpg" manifest:media-type="image/jpeg"/>
  <manifest:file-entry manifest:full-path="Pictures/10000000000000A0000000414E0A03C812BAD294.png" manifest:media-type="image/png"/>
  <manifest:file-entry manifest:full-path="Pictures/10000000000000FF000000C335D281AE802DCDC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officeooo:rsid="0019724c" officeooo:paragraph-rsid="0019724c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9" style:family="paragraph" style:parent-style-name="Table_20_Contents">
      <style:paragraph-properties style:snap-to-layout-grid="false"/>
      <style:text-properties officeooo:rsid="0019724c" officeooo:paragraph-rsid="0019724c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9724c" officeooo:paragraph-rsid="0019724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9724c" officeooo:paragraph-rsid="0019724c"/>
    </style:style>
    <style:style style:name="P22" style:family="paragraph" style:parent-style-name="Preformatted_20_Text">
      <style:paragraph-properties style:snap-to-layout-grid="false"/>
      <style:text-properties officeooo:paragraph-rsid="0019724c"/>
    </style:style>
    <style:style style:name="P23" style:family="paragraph" style:parent-style-name="Preformatted_20_Text">
      <style:paragraph-properties fo:text-align="start" style:justify-single-word="false" style:snap-to-layout-grid="false"/>
      <style:text-properties officeooo:rsid="00097597" officeooo:paragraph-rsid="00097597"/>
    </style:style>
    <style:style style:name="P2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5" style:family="paragraph" style:parent-style-name="Preformatted_20_Text">
      <style:paragraph-properties fo:text-align="start" style:justify-single-word="false" style:snap-to-layout-grid="false"/>
      <style:text-properties officeooo:rsid="00097597" officeooo:paragraph-rsid="00097597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officeooo:rsid="001b5c3c" officeooo:paragraph-rsid="001b5c3c"/>
    </style:style>
    <style:style style:name="P27" style:family="paragraph" style:parent-style-name="Preformatted_20_Text">
      <style:paragraph-properties fo:text-align="start" style:justify-single-word="false" style:snap-to-layout-grid="false"/>
      <style:text-properties officeooo:rsid="000ebcdd" officeooo:paragraph-rsid="000ebcd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9724c"/>
    </style:style>
    <style:style style:name="T15" style:family="text">
      <style:text-properties fo:font-size="12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9">CESG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9">Ruben Die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rdiez@cesga.es, grid-admin@cesga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cloudkeeper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9">1.6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2">RT #<text:span text:style-name="T14">1396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7"><text:a xlink:type="simple" xlink:href="https://wiki.egi.eu/wiki/Federated_Cloud_OpenNebula_guide#Usage_2" text:style-name="Internet_20_link" text:visited-style-name="Visited_20_Internet_20_Link"><text:span text:style-name="T15">https://wiki.egi.eu/wiki/Federated_Cloud_OpenNebula_guide</text:span>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8">Upgrade from <text:span text:style-name="T14">1.5.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0">No necessary, due upgrad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6">systemctl enable cloudkeeper.service</text:p>
            <text:p text:style-name="P26">systemctl start cloudkeeper.service</text:p>
            <text:p text:style-name="P23">systemctl enable cloudkeeper.timer</text:p>
            <text:p text:style-name="P23">systemctl start cloudkeeper.timer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3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Cloudkeeper-one 1.3.0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20">Fedclou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35D281AE802DCDC2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C3DAFA5452A7F075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7-02T10:49:12.338889372</dc:date>
    <meta:print-date>2010-08-25T11:02:00</meta:print-date>
    <meta:editing-cycles>30</meta:editing-cycles>
    <meta:editing-duration>PT1H21M26S</meta:editing-duration>
    <meta:generator>LibreOffice/5.2.7.2$Linux_X86_64 LibreOffice_project/20m0$Build-2</meta:generator>
    <meta:document-statistic meta:table-count="3" meta:image-count="3" meta:object-count="0" meta:page-count="2" meta:paragraph-count="58" meta:word-count="230" meta:character-count="1569" meta:non-whitespace-character-count="1393"/>
    <meta:user-defined meta:name="Info 1"/>
    <meta:user-defined meta:name="Info 2"/>
    <meta:user-defined meta:name="Info 3"/>
    <meta:user-defined meta:name="Info 4"/>
  </office:meta>
</office:document-meta>
</file>