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2EDCF459A2D232B3.png" manifest:media-type="image/png"/>
  <manifest:file-entry manifest:full-path="Pictures/10000000000000960000006EFBC3F49918588948.jpg" manifest:media-type="image/jpeg"/>
  <manifest:file-entry manifest:full-path="Pictures/10000000000000FF000000C3583C92E05865F95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2694in"/>
    </style:style>
    <style:style style:name="Table1.C" style:family="table-column">
      <style:table-column-properties style:column-width="0.3125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1.125in"/>
    </style:style>
    <style:style style:name="Table1.G" style:family="table-column">
      <style:table-column-properties style:column-width="0.875in"/>
    </style:style>
    <style:style style:name="Table1.H" style:family="table-column">
      <style:table-column-properties style:column-width="0.4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background-color="#ffffff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32c46" officeooo:paragraph-rsid="00132c46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32c46" officeooo:paragraph-rsid="001aaa16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32c46" officeooo:paragraph-rsid="001bb47b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32c46" officeooo:paragraph-rsid="00132c46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48a4b" officeooo:paragraph-rsid="00148a4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48a4b" officeooo:paragraph-rsid="00148a4b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542a2" officeooo:paragraph-rsid="001542a2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1542a2" officeooo:paragraph-rsid="001542a2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63cde" officeooo:paragraph-rsid="00163cd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163cde" officeooo:paragraph-rsid="00163cd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91208" officeooo:paragraph-rsid="00191208"/>
    </style:style>
    <style:style style:name="P21" style:family="paragraph" style:parent-style-name="Table_20_Contents">
      <style:paragraph-properties style:snap-to-layout-grid="false"/>
      <style:text-properties officeooo:rsid="001bb47b" officeooo:paragraph-rsid="001bb47b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7fa81" officeooo:paragraph-rsid="001bb47b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542a2"/>
    </style:style>
    <style:style style:name="T13" style:family="text">
      <style:text-properties officeooo:rsid="00163cde"/>
    </style:style>
    <style:style style:name="T14" style:family="text">
      <style:text-properties officeooo:rsid="0018a2f2"/>
    </style:style>
    <style:style style:name="T15" style:family="text">
      <style:text-properties officeooo:rsid="001aaa16"/>
    </style:style>
    <style:style style:name="T16" style:family="text">
      <style:text-properties officeooo:rsid="001bb47b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7" office:value-type="string">
            <text:p text:style-name="P10">NGI_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7" office:value-type="string">
            <text:p text:style-name="P10">IISAS-GPUClou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10">Jan Astal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10">jan.astalos@savba.s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cloudkeeper</text:p>
          </table:table-cell>
          <table:table-cell table:style-name="Table1.C5" office:value-type="string">
            <text:p text:style-name="P10">OS</text:p>
          </table:table-cell>
          <table:table-cell table:style-name="Table1.B5" office:value-type="string">
            <text:p text:style-name="P10">Xenial</text:p>
          </table:table-cell>
          <table:table-cell table:style-name="Table1.E5" office:value-type="string">
            <text:p text:style-name="P5">Version</text:p>
          </table:table-cell>
          <table:table-cell table:style-name="Table1.B5" office:value-type="string">
            <text:p text:style-name="P21">1.6.0+20180104131309-3</text:p>
          </table:table-cell>
          <table:table-cell table:style-name="Table1.G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WARN</text:p>
          </table:table-cell>
          <table:table-cell table:style-name="Table2.C2" office:value-type="string">
            <text:p text:style-name="P12"><text:span text:style-name="T13">Documentation: </text:span><text:a xlink:type="simple" xlink:href="https://github.com/the-cloudkeeper-project/cloudkeeper" text:style-name="Internet_20_link" text:visited-style-name="Visited_20_Internet_20_Link"><text:span text:style-name="T13">https://github.com/the-cloudkeeper-project/cloudkeeper</text:span></text:a></text:p>
            <text:p text:style-name="P12"/>
            <text:p text:style-name="P15">Installation <text:span text:style-name="T13">of cloudkeeper/cloudkeeper-os </text:span>from CMD-OS <text:span text:style-name="T12">is not</text:span> documented in <text:s/><text:a xlink:type="simple" xlink:href="https://wiki.egi.eu/wiki/Federated_Cloud_Mitaka_guide" text:style-name="Internet_20_link" text:visited-style-name="Visited_20_Internet_20_Link"><text:span text:style-name="T12">https://wiki.egi.eu/wiki/Federated_Cloud_Mitaka_guide</text:span>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1">Installation <text:span text:style-name="T15">from CMD-OS-1-testing repository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6">Manual configuration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22">systemctl enable <text:span text:style-name="T16">cloudkeeper-cron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8">https://argo-mon.egi.eu/nagios/cgi-bin/extinfo.cgi?type=2&amp;host=nova3.ui.savba.sk&amp;service=eu.egi.cloud.OCCI-AppDB-Sync-op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OK</text:p>
          </table:table-cell>
          <table:table-cell table:style-name="Table2.C2" office:value-type="string">
            <text:p text:style-name="P18">Interaction with cloudkeeper<text:span text:style-name="T16">-os</text:span> and <text:span text:style-name="T16">AppDB</text:span>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9">OK</text:p>
          </table:table-cell>
          <table:table-cell table:style-name="Table2.C8" office:value-type="string">
            <text:p text:style-name="P18">Images from VO Image lists are uploaded to OpenStack. After deleting the OPS testing image cloudkeeper downloaded it again <text:span text:style-name="T14">and registered it in OpenStack.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20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583C92E05865F952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BC3F49918588948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2EDCF459A2D232B3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5-17T12:59:10.210117964</dc:date>
    <meta:print-date>2010-08-25T11:02:00</meta:print-date>
    <meta:editing-cycles>20</meta:editing-cycles>
    <meta:editing-duration>PT48M9S</meta:editing-duration>
    <meta:generator>LibreOffice/5.3.6.1$Linux_X86_64 LibreOffice_project/30$Build-1</meta:generator>
    <meta:document-statistic meta:table-count="3" meta:image-count="3" meta:object-count="0" meta:page-count="2" meta:paragraph-count="56" meta:word-count="248" meta:character-count="1875" meta:non-whitespace-character-count="1679"/>
    <meta:user-defined meta:name="Info 1"/>
    <meta:user-defined meta:name="Info 2"/>
    <meta:user-defined meta:name="Info 3"/>
    <meta:user-defined meta:name="Info 4"/>
  </office:meta>
</office:document-meta>
</file>