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17FB14044ECA15D9.jpg" manifest:media-type="image/jpeg"/>
  <manifest:file-entry manifest:full-path="Pictures/10000000000000FF000000C3B07E64850E86F1EC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verdana, 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5a7eb"/>
    </style:style>
    <style:style style:name="P11" style:family="paragraph" style:parent-style-name="Table_20_Contents">
      <style:paragraph-properties style:snap-to-layout-grid="false"/>
      <style:text-properties officeooo:rsid="0005a7eb" officeooo:paragraph-rsid="0005a7eb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05a7eb" officeooo:paragraph-rsid="0005a7eb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5a7eb" officeooo:paragraph-rsid="0005a7eb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86240" officeooo:paragraph-rsid="00086240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09bed4" officeooo:paragraph-rsid="0009bed4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0b350b" officeooo:paragraph-rsid="000b350b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style:font-name="arial" fo:font-size="9pt" fo:letter-spacing="normal" fo:font-style="normal" fo:font-weight="normal" officeooo:rsid="0005a7eb" officeooo:paragraph-rsid="0005a7eb"/>
    </style:style>
    <style:style style:name="P18" style:family="paragraph" style:parent-style-name="Table_20_Contents">
      <style:paragraph-properties fo:margin-top="0.071cm" fo:margin-bottom="0.071cm" loext:contextual-spacing="false" style:snap-to-layout-grid="false"/>
    </style:style>
    <style:style style:name="P19" style:family="paragraph" style:parent-style-name="Table_20_Contents">
      <style:paragraph-properties fo:margin-top="0.071cm" fo:margin-bottom="0.071cm" loext:contextual-spacing="false" style:snap-to-layout-grid="false"/>
      <style:text-properties officeooo:rsid="0005a7eb" officeooo:paragraph-rsid="00067915"/>
    </style:style>
    <style:style style:name="P2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1" style:family="paragraph" style:parent-style-name="Table_20_Contents">
      <style:paragraph-properties style:snap-to-layout-grid="false"/>
      <style:text-properties officeooo:rsid="000ba6cb" officeooo:paragraph-rsid="0005a7eb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828d1"/>
    </style:style>
    <style:style style:name="T13" style:family="text">
      <style:text-properties officeooo:rsid="00086240"/>
    </style:style>
    <style:style style:name="T14" style:family="text">
      <style:text-properties officeooo:rsid="000ba6cb"/>
    </style:style>
    <style:style style:name="T15" style:family="text">
      <style:text-properties officeooo:rsid="000d31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21">LI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8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9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Apel / <text:span text:style-name="T15">apel ssm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1">1.<text:span text:style-name="T12">6</text:span>.<text:span text:style-name="T14">2 /2.2.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1">1<text:span text:style-name="T13">4300 / 14428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13">Not needed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Run `apelclient` to parse/publish accounting record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7">http://goc-accounting.grid-support.ac.uk/rss/NCG-INGRID-PT_Pub.html</text:p>
            <text:p text:style-name="P14">http://goc-accounting.grid-support.ac.uk/apel/summaries2.htm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6">OK</text:p>
          </table:table-cell>
          <table:table-cell table:style-name="Table2.C2" office:value-type="string">
            <text:p text:style-name="P15">Computing element cream-ce 1.16.5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2">OK</text:p>
          </table:table-cell>
          <table:table-cell table:style-name="Table2.C8" office:value-type="string"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verdana, 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WW-Absatz-Standardschriftart1111" style:family="tex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B07E64850E86F1EC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17FB14044ECA15D9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8-06-22T14:59:31.950851429</dc:date>
    <meta:print-date>2010-08-25T11:02:00</meta:print-date>
    <meta:editing-cycles>22</meta:editing-cycles>
    <meta:editing-duration>PT35M32S</meta:editing-duration>
    <meta:generator>LibreOffice/5.1.6.2$Linux_X86_64 LibreOffice_project/10m0$Build-2</meta:generator>
    <meta:document-statistic meta:table-count="3" meta:image-count="3" meta:object-count="0" meta:page-count="2" meta:paragraph-count="52" meta:word-count="219" meta:character-count="1491" meta:non-whitespace-character-count="1320"/>
    <meta:user-defined meta:name="Info 1"/>
    <meta:user-defined meta:name="Info 2"/>
    <meta:user-defined meta:name="Info 3"/>
    <meta:user-defined meta:name="Info 4"/>
  </office:meta>
</office:document-meta>
</file>