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08B9043B99E3E705.jpg" manifest:media-type="image/jpeg"/>
  <manifest:file-entry manifest:full-path="Pictures/10000000000000FF000000C359025981CB0DBAF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6" style:family="paragraph" style:parent-style-name="Table_20_Contents">
      <style:paragraph-properties style:snap-to-layout-grid="false"/>
      <style:text-properties officeooo:rsid="001ca985" officeooo:paragraph-rsid="001ca985"/>
    </style:style>
    <style:style style:name="P17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font-style="normal" fo:font-weight="normal" officeooo:rsid="001ac9de" officeooo:paragraph-rsid="001ac9d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1ced26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ca985"/>
    </style:style>
    <style:style style:name="T14" style:family="text">
      <style:text-properties officeooo:rsid="001e4188"/>
    </style:style>
    <style:style style:name="T15" style:family="text">
      <style:text-properties officeooo:rsid="001f18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CIEMAT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antonio.delgadoperis@ciemat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<text:span text:style-name="T15">3.2.2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7">1<text:span text:style-name="T14">4390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https://rnagios.ncg.ingrid.pt/nagios/cgi-bin/status.cgi?host=srm.ciemat.es&amp;style=detai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5"><text:s/><text:span text:style-name="T13">CMS </text:span><text:s/>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9025981CB0DBAF7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08B9043B99E3E705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6-28T14:46:40.072399573</dc:date>
    <meta:print-date>2010-08-25T11:02:00</meta:print-date>
    <meta:editing-cycles>21</meta:editing-cycles>
    <meta:editing-duration>PT18M22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9" meta:character-count="1530" meta:non-whitespace-character-count="1350"/>
    <meta:user-defined meta:name="Info 1"/>
    <meta:user-defined meta:name="Info 2"/>
    <meta:user-defined meta:name="Info 3"/>
    <meta:user-defined meta:name="Info 4"/>
  </office:meta>
</office:document-meta>
</file>