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F000000C3583C92E05865F952.jpg" manifest:media-type="image/jpeg"/>
  <manifest:file-entry manifest:full-path="Pictures/10000000000000A0000000412EDCF459A2D232B3.png" manifest:media-type="image/png"/>
  <manifest:file-entry manifest:full-path="Pictures/10000000000000960000006EFBC3F499185889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officeooo:rsid="00097597" officeooo:paragraph-rsid="00097597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d59ba"/>
    </style:style>
    <style:style style:name="P13" style:family="paragraph" style:parent-style-name="Table_20_Contents">
      <style:paragraph-properties style:snap-to-layout-grid="false"/>
      <style:text-properties officeooo:rsid="000a04d7" officeooo:paragraph-rsid="000a04d7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a04d7" officeooo:paragraph-rsid="000a04d7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0d59ba" officeooo:paragraph-rsid="000d59ba"/>
    </style:style>
    <style:style style:name="P16" style:family="paragraph" style:parent-style-name="Table_20_Contents">
      <style:paragraph-properties style:snap-to-layout-grid="false"/>
      <style:text-properties officeooo:rsid="000d59ba" officeooo:paragraph-rsid="000a04d7"/>
    </style:style>
    <style:style style:name="P17" style:family="paragraph" style:parent-style-name="Table_20_Contents">
      <style:paragraph-properties style:snap-to-layout-grid="false"/>
      <style:text-properties officeooo:rsid="000ebcdd" officeooo:paragraph-rsid="000ebcdd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0ebcdd" officeooo:paragraph-rsid="000ebcd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officeooo:rsid="000ebcdd" officeooo:paragraph-rsid="000ebcdd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officeooo:rsid="0010787d" officeooo:paragraph-rsid="0010787d"/>
    </style:style>
    <style:style style:name="P21" style:family="paragraph" style:parent-style-name="Preformatted_20_Text">
      <style:paragraph-properties style:snap-to-layout-grid="false"/>
    </style:style>
    <style:style style:name="P22" style:family="paragraph" style:parent-style-name="Standard">
      <style:paragraph-properties fo:text-align="start" style:justify-single-word="false" style:snap-to-layout-grid="false"/>
      <style:text-properties fo:font-size="12pt" officeooo:rsid="000ebcdd" officeooo:paragraph-rsid="000ebcdd" loext:padding="0cm" loext:border="none"/>
    </style:style>
    <style:style style:name="P23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d59ba"/>
    </style:style>
    <style:style style:name="T13" style:family="text">
      <style:text-properties officeooo:rsid="000ebcdd"/>
    </style:style>
    <style:style style:name="T14" style:family="text">
      <style:text-properties officeooo:rsid="0010787d"/>
    </style:style>
    <style:style style:name="T15" style:family="text">
      <style:text-properties officeooo:rsid="0017b697"/>
    </style:style>
    <style:style style:name="T16" style:family="text">
      <style:text-properties officeooo:rsid="0018d3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9">NGI-<text:span text:style-name="T13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7">NCG-INGRID-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7">Joao Pin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7">jpina@lip.t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3">Xrootd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6">4.<text:span text:style-name="T15">8</text:span>.<text:span text:style-name="T15">4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21">RT #<text:span text:style-name="T12">15058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2">http://xrootd.org/download/ReleaseNotes.html</text:p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0">Upgrade from 4.<text:span text:style-name="T16">8.4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8">Manual configuration 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/<text:span text:style-name="T13">etc/init.d/xrootd start </text:span></text:p>
            <text:p text:style-name="P11">/<text:span text:style-name="T13">etc/init.d/cmsd start </text:span>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In production <text:span text:style-name="T14">for over 1 week 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9">NA</text:p>
          </table:table-cell>
          <table:table-cell table:style-name="Table2.C2" office:value-type="string">
            <text:p text:style-name="P18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1">WLCG VO: <text:span text:style-name="T13">ATLAS / CMS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1"/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9">NA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8">No error messages</text:p>
            <text:p text:style-name="P1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583C92E05865F952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FBC3F49918588948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2EDCF459A2D232B3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8-10-22T14:05:34.608244232</dc:date>
    <meta:print-date>2010-08-25T11:02:00</meta:print-date>
    <meta:editing-cycles>27</meta:editing-cycles>
    <meta:editing-duration>PT55M28S</meta:editing-duration>
    <meta:generator>LibreOffice/6.0.6.2$Linux_X86_64 LibreOffice_project/00m0$Build-2</meta:generator>
    <meta:document-statistic meta:table-count="3" meta:image-count="3" meta:object-count="0" meta:page-count="2" meta:paragraph-count="55" meta:word-count="221" meta:character-count="1432" meta:non-whitespace-character-count="1259"/>
    <meta:user-defined meta:name="Info 1"/>
    <meta:user-defined meta:name="Info 2"/>
    <meta:user-defined meta:name="Info 3"/>
    <meta:user-defined meta:name="Info 4"/>
  </office:meta>
</office:document-meta>
</file>