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93FF1EFE234B954C.jpg" manifest:media-type="image/jpeg"/>
  <manifest:file-entry manifest:full-path="Pictures/10000000000000FF000000C3983F4B176D79E7F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font-weight="bold" officeooo:rsid="001e1f19" officeooo:paragraph-rsid="001e1f19"/>
    </style:style>
    <style:style style:name="P10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style:snap-to-layout-grid="false"/>
      <style:text-properties officeooo:rsid="0019724c" officeooo:paragraph-rsid="0019724c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9724c" officeooo:paragraph-rsid="0019724c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9724c" officeooo:paragraph-rsid="0019724c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rsid="001c8fbd" officeooo:paragraph-rsid="001c8fb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weight="normal" officeooo:rsid="001c8fbd" officeooo:paragraph-rsid="001c8fbd" style:font-weight-asian="normal" style:font-weight-complex="normal"/>
    </style:style>
    <style:style style:name="P23" style:family="paragraph" style:parent-style-name="Table_20_Contents">
      <style:paragraph-properties style:snap-to-layout-grid="false"/>
      <style:text-properties officeooo:rsid="001e1f19" officeooo:paragraph-rsid="001e1f19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1e1f19" officeooo:paragraph-rsid="001e1f19"/>
    </style:style>
    <style:style style:name="P25" style:family="paragraph" style:parent-style-name="Preformatted_20_Text">
      <style:paragraph-properties style:snap-to-layout-grid="false"/>
      <style:text-properties officeooo:paragraph-rsid="0019724c"/>
    </style:style>
    <style:style style:name="P26" style:family="paragraph" style:parent-style-name="Preformatted_20_Text">
      <style:paragraph-properties fo:text-align="start" style:justify-single-word="false" style:snap-to-layout-grid="false"/>
      <style:text-properties officeooo:rsid="001b5c3c" officeooo:paragraph-rsid="001b5c3c"/>
    </style:style>
    <style:style style:name="P27" style:family="paragraph" style:parent-style-name="Preformatted_20_Text">
      <style:paragraph-properties fo:text-align="start" style:justify-single-word="false" style:snap-to-layout-grid="false"/>
      <style:text-properties officeooo:rsid="001e1f19" officeooo:paragraph-rsid="001e1f19"/>
    </style:style>
    <style:style style:name="P28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9" style:family="paragraph" style:parent-style-name="Preformatted_20_Text">
      <style:paragraph-properties fo:text-align="start" style:justify-single-word="false" style:snap-to-layout-grid="false"/>
      <style:text-properties fo:font-size="12pt" officeooo:rsid="001bad28" officeooo:paragraph-rsid="001bad28" loext:padding="0cm" loext:border="non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bcdd"/>
    </style:style>
    <style:style style:name="T13" style:family="text">
      <style:text-properties officeooo:rsid="0010787d"/>
    </style:style>
    <style:style style:name="T14" style:family="text">
      <style:text-properties officeooo:rsid="0019724c"/>
    </style:style>
    <style:style style:name="T15" style:family="text">
      <style:text-properties officeooo:rsid="001e1f19"/>
    </style:style>
    <style:style style:name="T16" style:family="text">
      <style:text-properties officeooo:rsid="001f4a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-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8">CESG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8">Ruben Diez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8">rdiez@cesga.es, grid-admin@cesga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9">keystor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23">1.1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5">RT #<text:span text:style-name="T14">13908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9">https://egi-federated-cloud-integration.readthedocs.io/en/latest/opennebula.htm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1">Installation. <text:span text:style-name="T15">This is a new package for authentication.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1">Manual, see release notes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6">systemctl enable <text:span text:style-name="T15">keystorm</text:span></text:p>
            <text:p text:style-name="P27">systemctl start keystorm</text:p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In production <text:span text:style-name="T13">for over 1 month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0">OK</text:p>
          </table:table-cell>
          <table:table-cell table:style-name="Table2.C2" office:value-type="string">
            <text:p text:style-name="P22"><text:span text:style-name="T16">rocci-server</text:span> <text:span text:style-name="T15">2.0.4</text:span> and gridsite 2.3.4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9">Fedcloud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6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7">No error messages.</text:p>
            <text:p text:style-name="P21">Please <text:span text:style-name="T15">remove all references to perun. It is no more necessary.</text:span></text:p>
            <text:p text:style-name="P24">Please configure OpenNebula accounts for use for keystorm. See release notes.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983F4B176D79E7F7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93FF1EFE234B954C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11-06T16:38:17.339247197</dc:date>
    <meta:print-date>2010-08-25T11:02:00</meta:print-date>
    <meta:editing-cycles>33</meta:editing-cycles>
    <meta:editing-duration>PT1H37M34S</meta:editing-duration>
    <meta:generator>LibreOffice/5.2.7.2$Linux_X86_64 LibreOffice_project/20m0$Build-2</meta:generator>
    <meta:document-statistic meta:table-count="3" meta:image-count="3" meta:object-count="0" meta:page-count="2" meta:paragraph-count="58" meta:word-count="254" meta:character-count="1695" meta:non-whitespace-character-count="1496"/>
    <meta:user-defined meta:name="Info 1"/>
    <meta:user-defined meta:name="Info 2"/>
    <meta:user-defined meta:name="Info 3"/>
    <meta:user-defined meta:name="Info 4"/>
  </office:meta>
</office:document-meta>
</file>