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F949E28ABB43DD24.jpg" manifest:media-type="image/jpeg"/>
  <manifest:file-entry manifest:full-path="Pictures/10000000000000FF000000C304B87DAB7C465C6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fo:font-weight="bold" officeooo:rsid="001fad37" officeooo:paragraph-rsid="001fad37"/>
    </style:style>
    <style:style style:name="P10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style:snap-to-layout-grid="false"/>
      <style:text-properties officeooo:rsid="0019724c" officeooo:paragraph-rsid="0019724c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rsid="0019724c" officeooo:paragraph-rsid="0019724c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officeooo:rsid="0019724c" officeooo:paragraph-rsid="0019724c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font-weight="normal" officeooo:rsid="001c8fbd" officeooo:paragraph-rsid="001c8fbd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officeooo:rsid="001e1f19" officeooo:paragraph-rsid="001c8fbd"/>
    </style:style>
    <style:style style:name="P23" style:family="paragraph" style:parent-style-name="Table_20_Contents">
      <style:paragraph-properties style:snap-to-layout-grid="false"/>
      <style:text-properties officeooo:rsid="001fad37" officeooo:paragraph-rsid="001fad37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officeooo:rsid="001fad37" officeooo:paragraph-rsid="001fad37"/>
    </style:style>
    <style:style style:name="P25" style:family="paragraph" style:parent-style-name="Preformatted_20_Text">
      <style:paragraph-properties style:snap-to-layout-grid="false"/>
      <style:text-properties officeooo:paragraph-rsid="0019724c"/>
    </style:style>
    <style:style style:name="P26" style:family="paragraph" style:parent-style-name="Preformatted_20_Text">
      <style:paragraph-properties fo:text-align="start" style:justify-single-word="false" style:snap-to-layout-grid="false"/>
      <style:text-properties officeooo:rsid="001b5c3c" officeooo:paragraph-rsid="001b5c3c"/>
    </style:style>
    <style:style style:name="P27" style:family="paragraph" style:parent-style-name="Preformatted_20_Text">
      <style:paragraph-properties fo:text-align="start" style:justify-single-word="false" style:snap-to-layout-grid="false"/>
      <style:text-properties officeooo:rsid="001e1f19" officeooo:paragraph-rsid="001e1f19"/>
    </style:style>
    <style:style style:name="P28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29" style:family="paragraph" style:parent-style-name="Preformatted_20_Text">
      <style:paragraph-properties fo:text-align="start" style:justify-single-word="false" style:snap-to-layout-grid="false"/>
      <style:text-properties fo:font-size="12pt" officeooo:rsid="001bad28" officeooo:paragraph-rsid="001bad28" loext:padding="0cm" loext:border="non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ebcdd"/>
    </style:style>
    <style:style style:name="T13" style:family="text">
      <style:text-properties officeooo:rsid="0010787d"/>
    </style:style>
    <style:style style:name="T14" style:family="text">
      <style:text-properties officeooo:rsid="0019724c"/>
    </style:style>
    <style:style style:name="T15" style:family="text">
      <style:text-properties officeooo:rsid="001e1f19"/>
    </style:style>
    <style:style style:name="T16" style:family="text">
      <style:text-properties officeooo:rsid="001fad37"/>
    </style:style>
    <style:style style:name="T17" style:family="text">
      <style:text-properties officeooo:rsid="0020f0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-<text:span text:style-name="T12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8">CESG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8">Ruben Diez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8">rdiez@cesga.es, grid-admin@cesga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9">gridsit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23">2.3.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5">RT #<text:span text:style-name="T14">13778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29">https://egi-federated-cloud-integration.readthedocs.io/en/latest/opennebula.html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24">Update from version 2.3.3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24">No necessary, due update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26">systemctl enable <text:span text:style-name="T16">httpd</text:span></text:p>
            <text:p text:style-name="P27">systemctl start <text:span text:style-name="T16">httpd</text:span></text:p>
            <text:p text:style-name="P26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3">In production <text:span text:style-name="T13">for over 1 month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20">OK</text:p>
          </table:table-cell>
          <table:table-cell table:style-name="Table2.C2" office:value-type="string">
            <text:p text:style-name="P21"><text:span text:style-name="T17">rocci-server</text:span> <text:span text:style-name="T15">2.0.4</text:span> and <text:span text:style-name="T16">keystorm 1.1.0</text:span>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19">Fedcloud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2"/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6">NA</text:p>
          </table:table-cell>
          <table:table-cell table:style-name="Table2.C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7">No error messages.</text:p>
            <text:p text:style-name="P22"/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04B87DAB7C465C6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949E28ABB43DD24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8-11-06T16:38:32.579175007</dc:date>
    <meta:print-date>2010-08-25T11:02:00</meta:print-date>
    <meta:editing-cycles>34</meta:editing-cycles>
    <meta:editing-duration>PT1H43M5S</meta:editing-duration>
    <meta:generator>LibreOffice/5.2.7.2$Linux_X86_64 LibreOffice_project/20m0$Build-2</meta:generator>
    <meta:document-statistic meta:table-count="3" meta:image-count="3" meta:object-count="0" meta:page-count="2" meta:paragraph-count="56" meta:word-count="228" meta:character-count="1518" meta:non-whitespace-character-count="1343"/>
    <meta:user-defined meta:name="Info 1"/>
    <meta:user-defined meta:name="Info 2"/>
    <meta:user-defined meta:name="Info 3"/>
    <meta:user-defined meta:name="Info 4"/>
  </office:meta>
</office:document-meta>
</file>