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60000006EC3DAFA5452A7F075.jpg" manifest:media-type="image/jpeg"/>
  <manifest:file-entry manifest:full-path="Pictures/10000000000000A0000000414E0A03C812BAD294.png" manifest:media-type="image/png"/>
  <manifest:file-entry manifest:full-path="Pictures/10000000000000FF000000C396D3472213FBB3B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officeooo:rsid="0019724c" officeooo:paragraph-rsid="0019724c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19" style:family="paragraph" style:parent-style-name="Table_20_Contents">
      <style:paragraph-properties style:snap-to-layout-grid="false"/>
      <style:text-properties officeooo:rsid="0019724c" officeooo:paragraph-rsid="0019724c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9724c" officeooo:paragraph-rsid="0019724c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9724c" officeooo:paragraph-rsid="0019724c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c8fbb" officeooo:paragraph-rsid="001c8fbb"/>
    </style:style>
    <style:style style:name="P23" style:family="paragraph" style:parent-style-name="Preformatted_20_Text">
      <style:paragraph-properties style:snap-to-layout-grid="false"/>
      <style:text-properties officeooo:paragraph-rsid="001c8fbb"/>
    </style:style>
    <style:style style:name="P2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5" style:family="paragraph" style:parent-style-name="Preformatted_20_Text">
      <style:paragraph-properties fo:text-align="start" style:justify-single-word="false" style:snap-to-layout-grid="false"/>
      <style:text-properties officeooo:rsid="000ebcdd" officeooo:paragraph-rsid="000ebcd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bcdd"/>
    </style:style>
    <style:style style:name="T13" style:family="text">
      <style:text-properties officeooo:rsid="0010787d"/>
    </style:style>
    <style:style style:name="T14" style:family="text">
      <style:text-properties officeooo:rsid="0019724c"/>
    </style:style>
    <style:style style:name="T15" style:family="text">
      <style:text-properties officeooo:rsid="001c8fbb"/>
    </style:style>
    <style:style style:name="T16" style:family="text">
      <style:text-properties fo:font-size="12pt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9">CESG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9">Ruben Die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9">rdiez@cesga.es, grid-admin@cesga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9">cloudkeeper<text:span text:style-name="T15">-on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9">1.<text:span text:style-name="T15">3</text:span>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3">RT #<text:span text:style-name="T15">1396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5"><text:a xlink:type="simple" xlink:href="https://wiki.egi.eu/wiki/Federated_Cloud_OpenNebula_guide#Usage_2" text:style-name="Internet_20_link" text:visited-style-name="Visited_20_Internet_20_Link"><text:span text:style-name="T16">https://wiki.egi.eu/wiki/Federated_Cloud_OpenNebula_guide</text:span>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8">Upgrade from <text:span text:style-name="T14">1.2.5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0">No necessary, due upgrad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2">systemctl enable cloudkeeper-one.service</text:p>
            <text:p text:style-name="P22">systemctl start cloudkeeper-one.service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In production <text:span text:style-name="T13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1">OK</text:p>
          </table:table-cell>
          <table:table-cell table:style-name="Table2.C2" office:value-type="string">
            <text:p text:style-name="P20">Cloudkeeper 1.<text:span text:style-name="T15">6</text:span>.0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20">Fedcloud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7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6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96D3472213FBB3B5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C3DAFA5452A7F075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7-02T10:49:31.554673959</dc:date>
    <meta:print-date>2010-08-25T11:02:00</meta:print-date>
    <meta:editing-cycles>30</meta:editing-cycles>
    <meta:editing-duration>PT1H19M6S</meta:editing-duration>
    <meta:generator>LibreOffice/5.2.7.2$Linux_X86_64 LibreOffice_project/20m0$Build-2</meta:generator>
    <meta:document-statistic meta:table-count="3" meta:image-count="3" meta:object-count="0" meta:page-count="2" meta:paragraph-count="56" meta:word-count="224" meta:character-count="1510" meta:non-whitespace-character-count="1338"/>
    <meta:user-defined meta:name="Info 1"/>
    <meta:user-defined meta:name="Info 2"/>
    <meta:user-defined meta:name="Info 3"/>
    <meta:user-defined meta:name="Info 4"/>
  </office:meta>
</office:document-meta>
</file>