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5a7eb"/>
    </style:style>
    <style:style style:name="P11" style:family="paragraph" style:parent-style-name="Table_20_Contents">
      <style:paragraph-properties style:snap-to-layout-grid="false"/>
      <style:text-properties officeooo:rsid="0005a7eb" officeooo:paragraph-rsid="0005a7eb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5a7eb" officeooo:paragraph-rsid="0005a7eb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5a7eb" officeooo:paragraph-rsid="0005a7eb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86240" officeooo:paragraph-rsid="00086240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9bed4" officeooo:paragraph-rsid="0009bed4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b350b" officeooo:paragraph-rsid="000b350b"/>
    </style:style>
    <style:style style:name="P17" style:family="paragraph" style:parent-style-name="Table_20_Contents">
      <style:paragraph-properties fo:margin-top="0.071cm" fo:margin-bottom="0.071cm" loext:contextual-spacing="false" style:snap-to-layout-grid="false"/>
    </style:style>
    <style:style style:name="P18" style:family="paragraph" style:parent-style-name="Table_20_Contents">
      <style:paragraph-properties fo:margin-top="0.071cm" fo:margin-bottom="0.071cm" loext:contextual-spacing="false" style:snap-to-layout-grid="false"/>
      <style:text-properties officeooo:rsid="0005a7eb" officeooo:paragraph-rsid="00067915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arial" fo:font-size="9pt" fo:letter-spacing="normal" fo:font-style="normal" fo:font-weight="normal" officeooo:rsid="0005a7eb" officeooo:paragraph-rsid="0005a7eb"/>
    </style:style>
    <style:style style:name="P21" style:family="paragraph" style:parent-style-name="Table_20_Contents">
      <style:paragraph-properties style:snap-to-layout-grid="false"/>
      <style:text-properties officeooo:rsid="000dbfea" officeooo:paragraph-rsid="000dbfea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828d1"/>
    </style:style>
    <style:style style:name="T13" style:family="text">
      <style:text-properties officeooo:rsid="00086240"/>
    </style:style>
    <style:style style:name="T14" style:family="text">
      <style:text-properties officeooo:rsid="000dbf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1">IFCA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8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apel-ss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1">2.<text:span text:style-name="T14">3</text:span>.<text:span text:style-name="T12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1503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3">Not needed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Run `apelclient` to parse/publish accounting record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20">http://goc-accounting.grid-support.ac.uk/rss/NCG-INGRID-PT_Pub.html</text:p>
            <text:p text:style-name="P14">http://goc-accounting.grid-support.ac.uk/apel/summaries2.htm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5">Computing element cream-ce 1.16.5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9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verdana, 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WW-Absatz-Standardschriftart1111" style:family="tex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8-10-22T14:08:27.699304853</dc:date>
    <meta:print-date>2010-08-25T11:02:00</meta:print-date>
    <meta:editing-cycles>20</meta:editing-cycles>
    <meta:editing-duration>PT35M5S</meta:editing-duration>
    <meta:generator>LibreOffice/6.0.6.2$Linux_X86_64 LibreOffice_project/00m0$Build-2</meta:generator>
    <meta:document-statistic meta:table-count="3" meta:image-count="3" meta:object-count="0" meta:page-count="2" meta:paragraph-count="52" meta:word-count="213" meta:character-count="1475" meta:non-whitespace-character-count="1310"/>
    <meta:user-defined meta:name="Info 1"/>
    <meta:user-defined meta:name="Info 2"/>
    <meta:user-defined meta:name="Info 3"/>
    <meta:user-defined meta:name="Info 4"/>
  </office:meta>
</office:document-meta>
</file>