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2EDCF459A2D232B3.png" manifest:media-type="image/png"/>
  <manifest:file-entry manifest:full-path="Pictures/10000000000000960000006EFBC3F49918588948.jpg" manifest:media-type="image/jpeg"/>
  <manifest:file-entry manifest:full-path="Pictures/10000000000000FF000000C3583C92E05865F95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1d4aaa" officeooo:paragraph-rsid="001d4aaa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d4aaa" officeooo:paragraph-rsid="001d4aaa"/>
    </style:style>
    <style:style style:name="P13" style:family="paragraph" style:parent-style-name="Table_20_Contents">
      <style:paragraph-properties style:snap-to-layout-grid="false"/>
      <style:text-properties officeooo:paragraph-rsid="001d4aa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paragraph-rsid="001efbe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d85e7" officeooo:paragraph-rsid="001d85e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1d85e7" officeooo:paragraph-rsid="001d85e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d4aaa"/>
    </style:style>
    <style:style style:name="T13" style:family="text">
      <style:text-properties fo:font-size="10pt"/>
    </style:style>
    <style:style style:name="T14" style:family="text">
      <style:text-properties officeooo:rsid="001efb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UKI-NORTHGRID-LANCS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Matt Doidg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m.doidge@lancaster.ac.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DPM/dmlit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3"><text:span text:style-name="T12">1.10.0-5.el7/</text:span><text:span text:style-name="T13">1.10.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4"><text:span text:style-name="T14">https://twiki.cern.ch/twiki/bin/view/DPM/DpmSetupPuppetInstallation</text:span></text:p>
            <text:p text:style-name="P9"><text:a xlink:type="simple" xlink:href="https://twiki.cern.ch/twiki/bin/view/DPM/DpmSetupManualInstallation" text:style-name="Internet_20_link" text:visited-style-name="Visited_20_Internet_20_Link">https://twiki.cern.ch/twiki/bin/view/DPM/DpmSetupManualInstallation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Upgrading OK</text:p>
          </table:table-cell>
          <table:table-cell table:style-name="Table2.C2" office:value-type="string">
            <text:p text:style-name="P15"><text:span text:style-name="T14">Install DPM 1.10 on CentOS7 in August, upgraded to dmlite 1.10.4 and using DOME backend in October. </text:span>Edited configs according to above docs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5">Initial install on CentOS7 done using puppet, later edits done “by hand” (not best practice)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5">All daemons resta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5">One minor test failing since switch to DOME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NA</text:p>
          </table:table-cell>
          <table:table-cell table:style-name="Table2.C2" office:value-type="string">
            <text:p text:style-name="P15">I don’t think this is applicable as DPM integrates with itself, but job and data transfers all work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5">Atlas is our biggest user. We had load problems related to the over use of SRM at our site, caused by an increase in job slots and solved by <text:soft-page-break/>shifting the VO to using a modern protocol like they should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5">All look good to me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5">None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1-22T10:40:35.793900105</dc:date>
    <meta:print-date>2010-08-25T11:02:00</meta:print-date>
    <meta:editing-cycles>16</meta:editing-cycles>
    <meta:editing-duration>PT9M33S</meta:editing-duration>
    <meta:generator>LibreOffice/5.3.6.1$Linux_X86_64 LibreOffice_project/30$Build-1</meta:generator>
    <meta:document-statistic meta:table-count="3" meta:image-count="3" meta:object-count="0" meta:page-count="2" meta:paragraph-count="56" meta:word-count="311" meta:character-count="2024" meta:non-whitespace-character-count="1766"/>
    <meta:user-defined meta:name="Info 1"/>
    <meta:user-defined meta:name="Info 2"/>
    <meta:user-defined meta:name="Info 3"/>
    <meta:user-defined meta:name="Info 4"/>
  </office:meta>
</office:document-meta>
</file>