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5.F5" style:family="table-cell" style:data-style-name="N0">
      <style:table-cell-properties fo:background-color="#e6e6e6" fo:padding="0.0382in" fo:border-left="0.0007in solid #000000" fo:border-right="0.0007in solid #000000"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Italy-INFN-Padova-glite32-LFC_mysql-v1.8.0-1.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27-01-20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1454422263"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70493302"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176927165"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949963233"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2091093759"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102414306"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1595308221"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796527396"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IGI</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NFN-PADOVA</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Cristina Aiftimiei, Sergio Trald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Cristina.aiftimiei@pd.infn.it">Cristina.aiftimiei@pd.infn.it</text:a>, sergio.traldi@pd.infn.it</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LFC_mysql</text:p>
          </table:table-cell>
          <table:table-cell table:style-name="Table5.A2" office:value-type="string">
            <text:p text:style-name="Table_20_Contents">Version</text:p>
          </table:table-cell>
          <table:table-cell table:style-name="Table5.B5" office:value-type="string">
            <text:p text:style-name="Table_20_Contents">v1.8.0-1</text:p>
          </table:table-cell>
          <table:table-cell table:style-name="Table5.A2" office:value-type="string">
            <text:p text:style-name="Table_20_Contents">Savannah <text:s/>ID</text:p>
          </table:table-cell>
          <table:table-cell table:style-name="Table5.F5" office:value-type="float" office:value="4470">
            <text:p text:style-name="Table_20_Contents">4470</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A note should be added for “perl-IO-Compress problem”</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Not needed</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2</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Mario David</dc:creator>
    <dc:date>2011-02-08T14:15:53</dc:date>
    <meta:print-date>2010-08-25T11:02:00</meta:print-date>
    <meta:editing-cycles>42</meta:editing-cycles>
    <meta:editing-duration>P24DT9M25S</meta:editing-duration>
    <meta:generator>OpenOffice.org/3.3$Unix OpenOffice.org_project/330m13$Build-9539</meta:generator>
    <meta:document-statistic meta:table-count="8" meta:image-count="3" meta:object-count="0" meta:page-count="4" meta:paragraph-count="115" meta:word-count="893" meta:character-count="6343"/>
  </office:meta>
</office:document-meta>
</file>