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FF000000C3583C92E05865F952.jpg" manifest:media-type="image/jpeg"/>
  <manifest:file-entry manifest:full-path="Pictures/10000000000000A0000000412EDCF459A2D232B3.png" manifest:media-type="image/png"/>
  <manifest:file-entry manifest:full-path="Pictures/10000000000000960000006EFBC3F4991858894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8e94a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officeooo:paragraph-rsid="0018e94a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officeooo:paragraph-rsid="001944a6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paragraph-rsid="0018e94a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paragraph-rsid="001944a6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1ac9de" officeooo:paragraph-rsid="001ac9de"/>
    </style:style>
    <style:style style:name="P15" style:family="paragraph" style:parent-style-name="Table_20_Contents">
      <style:paragraph-properties style:snap-to-layout-grid="false"/>
      <style:text-properties officeooo:rsid="001ac9de" officeooo:paragraph-rsid="001ac9de"/>
    </style:style>
    <style:style style:name="P16" style:family="paragraph" style:parent-style-name="Table_20_Contents">
      <style:paragraph-properties style:snap-to-layout-grid="false"/>
      <style:text-properties fo:font-variant="normal" fo:text-transform="none" fo:color="#000000" style:font-name="arial" fo:font-size="9.75pt" fo:letter-spacing="normal" fo:font-style="normal" fo:font-weight="normal" officeooo:rsid="001ac9de" officeooo:paragraph-rsid="001ac9de"/>
    </style:style>
    <style:style style:name="P17" style:family="paragraph" style:parent-style-name="Table_20_Contents">
      <style:paragraph-properties fo:text-align="start" style:justify-single-word="false" style:snap-to-layout-grid="false"/>
      <style:text-properties officeooo:rsid="001ced26" officeooo:paragraph-rsid="001ced26"/>
    </style:style>
    <style:style style:name="P18" style:family="paragraph" style:parent-style-name="Table_20_Contents">
      <style:paragraph-properties style:snap-to-layout-grid="false"/>
      <style:text-properties officeooo:rsid="001f185c" officeooo:paragraph-rsid="0018e94a"/>
    </style:style>
    <style:style style:name="P19" style:family="paragraph" style:parent-style-name="Table_20_Contents">
      <style:paragraph-properties style:snap-to-layout-grid="false"/>
      <style:text-properties officeooo:rsid="001f4efe" officeooo:paragraph-rsid="001f4efe"/>
    </style:style>
    <style:style style:name="P20" style:family="paragraph" style:parent-style-name="Table_20_Contents">
      <style:paragraph-properties style:snap-to-layout-grid="false"/>
      <style:text-properties officeooo:rsid="001ca985" officeooo:paragraph-rsid="001f4efe"/>
    </style:style>
    <style:style style:name="P2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9e1de"/>
    </style:style>
    <style:style style:name="T13" style:family="text">
      <style:text-properties officeooo:rsid="001ca985"/>
    </style:style>
    <style:style style:name="T14" style:family="text">
      <style:text-properties officeooo:rsid="001f4efe"/>
    </style:style>
    <style:style style:name="T15" style:family="text">
      <style:text-properties officeooo:rsid="0022238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6">NGI_<text:span text:style-name="T12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19">UAM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5">Almudena Montiel Gonzalez 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20">almudena.montiel@uam.es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6">Dcache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8"><text:span text:style-name="T14">4</text:span>.2.2<text:span text:style-name="T14">7</text:span>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6">1<text:span text:style-name="T14">5644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9">OK</text:p>
          </table:table-cell>
          <table:table-cell table:style-name="Table2.C2" office:value-type="string">
            <text:p text:style-name="P12">For sites upgrading, it's really important to read the release and upgrade documentation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This instance has been upgraded <text:span text:style-name="T14">from 3.2.27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Not using yaim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2">Full stop is needed when upgrading.</text:p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7"><text:a xlink:type="simple" xlink:href="https://argo-mon.egi.eu/nagios/cgi-bin/status.cgi?host=grid002.ft.uam.es&amp;style=detail" text:style-name="Internet_20_link" text:visited-style-name="Visited_20_Internet_20_Link">https://argo-mon.egi.eu/nagios/cgi-bin/status.cgi?host=grid002.ft.uam.es&amp;style=detail</text:a>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0">OK</text:p>
          </table:table-cell>
          <table:table-cell table:style-name="Table2.C8" office:value-type="string">
            <text:p text:style-name="P14"><text:s/><text:span text:style-name="T15">ATLAS </text:span><text:s/>OPS</text:p>
          </table:table-cell>
        </table:table-row>
        <text:soft-page-break/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3">None</text:p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0">OK</text:p>
          </table:table-cell>
          <table:table-cell table:style-name="Table2.C2" office:value-type="string">
            <text:p text:style-name="P13">No problem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, helvetica, sans-serif"/>
    <style:font-face style:name="Courier New" svg:font-family="'Courier New'" style:font-family-generic="modern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loext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loext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loext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071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583C92E05865F952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FBC3F49918588948.jpg" xlink:type="simple" xlink:show="embed" xlink:actuate="onLoad" loext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2EDCF459A2D232B3.png" xlink:type="simple" xlink:show="embed" xlink:actuate="onLoad" loext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9-04-04T10:26:53.920215457</dc:date>
    <meta:print-date>2010-08-25T11:02:00</meta:print-date>
    <meta:editing-cycles>24</meta:editing-cycles>
    <meta:editing-duration>PT20H5M45S</meta:editing-duration>
    <meta:generator>LibreOffice/6.0.7.3$Linux_X86_64 LibreOffice_project/00m0$Build-3</meta:generator>
    <meta:document-statistic meta:table-count="3" meta:image-count="3" meta:object-count="0" meta:page-count="2" meta:paragraph-count="56" meta:word-count="234" meta:character-count="1552" meta:non-whitespace-character-count="1368"/>
    <meta:user-defined meta:name="Info 1"/>
    <meta:user-defined meta:name="Info 2"/>
    <meta:user-defined meta:name="Info 3"/>
    <meta:user-defined meta:name="Info 4"/>
  </office:meta>
</office:document-meta>
</file>