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  <style:text-properties officeooo:rsid="0011718b" officeooo:paragraph-rsid="0011718b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style:snap-to-layout-grid="false"/>
      <style:text-properties officeooo:rsid="000bee3d" officeooo:paragraph-rsid="000bee3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bee3d" officeooo:paragraph-rsid="000bee3d"/>
    </style:style>
    <style:style style:name="P13" style:family="paragraph" style:parent-style-name="Table_20_Contents">
      <style:paragraph-properties style:snap-to-layout-grid="false"/>
      <style:text-properties officeooo:rsid="00105231" officeooo:paragraph-rsid="00105231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1718b" officeooo:paragraph-rsid="0011718b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11718b" officeooo:paragraph-rsid="0011718b"/>
    </style:style>
    <style:style style:name="P17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a567"/>
    </style:style>
    <style:style style:name="T13" style:family="text">
      <style:text-properties officeooo:rsid="00105231"/>
    </style:style>
    <style:style style:name="T14" style:family="text">
      <style:text-properties officeooo:rsid="0011718b"/>
    </style:style>
    <style:style style:name="T15" style:family="text">
      <style:text-properties officeooo:rsid="00140db7"/>
    </style:style>
    <style:style style:name="T16" style:family="text">
      <style:text-properties officeooo:rsid="00144d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<text:span text:style-name="T14">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INFN-T1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lucia.morganti@cnaf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storage@lists.cnaf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StoRM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6">1.11.<text:span text:style-name="T13">15</text:span>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5">565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6">Update from 1.11.1<text:span text:style-name="T16">4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0">https://argo-mon.egi.eu/nagios/cgi-bin/status.cgi?hostgroup=NGI_IT&amp;style=overview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6">gridftp</text:p>
            <text:p text:style-name="P10"/>
            <text:p text:style-name="P10">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5">Ok</text:p>
          </table:table-cell>
          <table:table-cell table:style-name="Table2.C8" office:value-type="string">
            <text:p text:style-name="P5">From almost one month in production for ATLAS and CMS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2">particlualy the webdav support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06-14T14:12:42.234679155</dc:date>
    <meta:print-date>2010-08-25T11:02:00</meta:print-date>
    <meta:editing-cycles>35</meta:editing-cycles>
    <meta:editing-duration>PT54M38S</meta:editing-duration>
    <meta:generator>LibreOffice/6.0.7.3$Linux_X86_64 LibreOffice_project/00m0$Build-3</meta:generator>
    <meta:document-statistic meta:table-count="3" meta:image-count="3" meta:object-count="0" meta:page-count="2" meta:paragraph-count="52" meta:word-count="239" meta:character-count="1616" meta:non-whitespace-character-count="1421"/>
    <meta:user-defined meta:name="Info 1"/>
    <meta:user-defined meta:name="Info 2"/>
    <meta:user-defined meta:name="Info 3"/>
    <meta:user-defined meta:name="Info 4"/>
  </office:meta>
</office:document-meta>
</file>