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weight="bold" officeooo:rsid="000a0da9" officeooo:paragraph-rsid="000a0da9" style:font-weight-asian="bold" style:font-weight-complex="bold"/>
    </style:style>
    <style:style style:name="P10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a0da9" officeooo:paragraph-rsid="000a0da9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b1a0a" officeooo:paragraph-rsid="000b1a0a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0b1a0a" officeooo:paragraph-rsid="000a0da9"/>
    </style:style>
    <style:style style:name="P16" style:family="paragraph" style:parent-style-name="Table_20_Contents">
      <style:paragraph-properties style:snap-to-layout-grid="false"/>
      <style:text-properties officeooo:rsid="00106c2b" officeooo:paragraph-rsid="00106c2b"/>
    </style:style>
    <style:style style:name="P17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a0da9"/>
    </style:style>
    <style:style style:name="T13" style:family="text">
      <style:text-properties officeooo:rsid="000e3972"/>
    </style:style>
    <style:style style:name="T14" style:family="text">
      <style:text-properties officeooo:rsid="00101183"/>
    </style:style>
    <style:style style:name="T15" style:family="text">
      <style:text-properties officeooo:rsid="001425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-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UKI-LT2-Brune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Raul H C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Raul H C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DP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0">1.<text:span text:style-name="T14">13</text:span>.<text:span text:style-name="T12">0-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6">1580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9"/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upgra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<text:s text:c="2"/>yum upate <text:span text:style-name="T15">from 1.12.0</text:span> <text:span text:style-name="T13">using DOME</text:span></text:p>
            <text:p text:style-name="P13"/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Restart of all <text:s/>dmlite/dpm services was used, as advised by Andrea Manzi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In production sin<text:span text:style-name="T12">ce August</text:span>. </text:p>
            <text:p text:style-name="P12"/>
            <text:p text:style-name="P12">Head node: dc2-grid-64.brunel.ac.uk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Production unit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2">WLCG VOs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2"/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9-09-05T18:20:37.140245516</dc:date>
    <meta:print-date>2010-08-25T11:02:00</meta:print-date>
    <meta:editing-cycles>21</meta:editing-cycles>
    <meta:editing-duration>PT14M18S</meta:editing-duration>
    <meta:generator>LibreOffice/6.0.7.3$Linux_X86_64 LibreOffice_project/00m0$Build-3</meta:generator>
    <meta:document-statistic meta:table-count="3" meta:image-count="3" meta:object-count="0" meta:page-count="2" meta:paragraph-count="53" meta:word-count="230" meta:character-count="1430" meta:non-whitespace-character-count="1246"/>
    <meta:user-defined meta:name="Info 1"/>
    <meta:user-defined meta:name="Info 2"/>
    <meta:user-defined meta:name="Info 3"/>
    <meta:user-defined meta:name="Info 4"/>
  </office:meta>
</office:document-meta>
</file>