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 style:snap-to-layout-grid="false"/>
      <style:text-properties officeooo:rsid="0011718b" officeooo:paragraph-rsid="0011718b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bee3d" officeooo:paragraph-rsid="000bee3d"/>
    </style:style>
    <style:style style:name="P12" style:family="paragraph" style:parent-style-name="Table_20_Contents">
      <style:paragraph-properties style:snap-to-layout-grid="false"/>
      <style:text-properties officeooo:rsid="00105231" officeooo:paragraph-rsid="00105231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ea567" officeooo:paragraph-rsid="000ea567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rsid="0011718b" officeooo:paragraph-rsid="0011718b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11718b" officeooo:paragraph-rsid="0011718b"/>
    </style:style>
    <style:style style:name="P16" style:family="paragraph" style:parent-style-name="Table_20_Contents">
      <style:paragraph-properties style:snap-to-layout-grid="false"/>
      <style:text-properties officeooo:rsid="0015bcee" officeooo:paragraph-rsid="0015bcee"/>
    </style:style>
    <style:style style:name="P17" style:family="paragraph" style:parent-style-name="Preformatted_20_Text">
      <style:paragraph-properties fo:text-align="start" style:justify-single-word="false" style:snap-to-layout-grid="false"/>
      <style:text-properties officeooo:paragraph-rsid="000bee3d"/>
    </style:style>
    <style:style style:name="P18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9" style:family="paragraph" style:parent-style-name="Table_20_Contents">
      <style:paragraph-properties style:snap-to-layout-grid="false"/>
      <style:text-properties officeooo:rsid="0018cd87" officeooo:paragraph-rsid="0018cd87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officeooo:rsid="0018cd87" officeooo:paragraph-rsid="0018cd87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ea567"/>
    </style:style>
    <style:style style:name="T13" style:family="text">
      <style:text-properties officeooo:rsid="00105231"/>
    </style:style>
    <style:style style:name="T14" style:family="text">
      <style:text-properties officeooo:rsid="00140db7"/>
    </style:style>
    <style:style style:name="T15" style:family="text">
      <style:text-properties officeooo:rsid="00144d2b"/>
    </style:style>
    <style:style style:name="T16" style:family="text">
      <style:text-properties officeooo:rsid="0015bcee"/>
    </style:style>
    <style:style style:name="T17" style:family="text">
      <style:text-properties officeooo:rsid="0018cd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5" office:value-type="string">
            <text:p text:style-name="P6">NGI_<text:span text:style-name="T16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5" office:value-type="string">
            <text:p text:style-name="P16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6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6">jpina@lip.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19">Frontier Squid </text:p>
          </table:table-cell>
          <table:table-cell table:style-name="Table1.C5" office:value-type="string">
            <text:p text:style-name="P6">Version</text:p>
          </table:table-cell>
          <table:table-cell table:style-name="Table1.B5" office:value-type="string">
            <text:p text:style-name="P19">4.8.2</text:p>
          </table:table-cell>
          <table:table-cell table:style-name="Table1.E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12">1<text:span text:style-name="T14">5993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5">Update from <text:span text:style-name="T17">4.4.1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4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0">https://argo-mon.egi.eu/nagios/cgi-bin/status.cgi?host=srm01.ncg.ingrid.pt&amp;style=detail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20">NA</text:p>
          </table:table-cell>
          <table:table-cell table:style-name="Table2.C2" office:value-type="string">
            <text:p text:style-name="P15"/>
            <text:p text:style-name="P10"/>
            <text:p text:style-name="P10">. </text:p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4">Ok</text:p>
          </table:table-cell>
          <table:table-cell table:style-name="Table2.C8" office:value-type="string">
            <text:p text:style-name="P5">From almost one <text:span text:style-name="T17">week</text:span> in production for ATLAS and CMS <text:span text:style-name="T16">and other VO’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</table:table>
      <text:p text:style-name="Text_20_body"/>
      <text:p text:style-name="Text_20_body"/>
      <text:p text:style-name="Text_20_body">Overall:</text:p>
      <text:p text:style-name="Text_20_body"/>
      <text:p text:style-name="Text_20_body">Deployed in production. There are <text:s/>some <text:s/>issues, but there are no regressions we have seen compared to previous releases. <text:s/>Overall an improvement on previous releases <text:span text:style-name="T12">particlualy the webdav support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9-09-06T09:47:59.635270014</dc:date>
    <meta:print-date>2010-08-25T11:02:00</meta:print-date>
    <meta:editing-cycles>37</meta:editing-cycles>
    <meta:editing-duration>PT58M38S</meta:editing-duration>
    <meta:generator>LibreOffice/6.0.7.3$Linux_X86_64 LibreOffice_project/00m0$Build-3</meta:generator>
    <meta:document-statistic meta:table-count="3" meta:image-count="3" meta:object-count="0" meta:page-count="2" meta:paragraph-count="51" meta:word-count="243" meta:character-count="1615" meta:non-whitespace-character-count="1414"/>
    <meta:user-defined meta:name="Info 1"/>
    <meta:user-defined meta:name="Info 2"/>
    <meta:user-defined meta:name="Info 3"/>
    <meta:user-defined meta:name="Info 4"/>
  </office:meta>
</office:document-meta>
</file>