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PT Sans" svg:font-family="'PT Sans', sans-serif"/>
    <style:font-face style:name="arial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1ac9de" officeooo:paragraph-rsid="001ac9de"/>
    </style:style>
    <style:style style:name="P15" style:family="paragraph" style:parent-style-name="Table_20_Contents">
      <style:paragraph-properties style:snap-to-layout-grid="false"/>
      <style:text-properties fo:font-variant="normal" fo:text-transform="none" fo:color="#000000" style:font-name="arial" fo:font-size="9.75pt" fo:letter-spacing="normal" fo:font-style="normal" fo:font-weight="normal" officeooo:rsid="001ac9de" officeooo:paragraph-rsid="001ac9de"/>
    </style:style>
    <style:style style:name="P16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7" style:family="paragraph" style:parent-style-name="Table_20_Contents">
      <style:paragraph-properties style:snap-to-layout-grid="false"/>
      <style:text-properties officeooo:rsid="0024b4cf" officeooo:paragraph-rsid="0024b4cf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24b4cf" officeooo:paragraph-rsid="0024b4cf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24b4cf" officeooo:paragraph-rsid="0024b4cf"/>
    </style:style>
    <style:style style:name="P20" style:family="paragraph" style:parent-style-name="Table_20_Contents">
      <style:paragraph-properties style:snap-to-layout-grid="false"/>
      <style:text-properties officeooo:rsid="001ca985" officeooo:paragraph-rsid="001f4ef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rsid="001ced26" officeooo:paragraph-rsid="0024b4cf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9e1de"/>
    </style:style>
    <style:style style:name="T13" style:family="text">
      <style:text-properties officeooo:rsid="001f4efe"/>
    </style:style>
    <style:style style:name="T14" style:family="text">
      <style:text-properties officeooo:rsid="00222384"/>
    </style:style>
    <style:style style:name="T15" style:family="text">
      <style:text-properties officeooo:rsid="0024b4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PIC/IFA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Carles Acosta-Silv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20">lcg.support@pic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7">HTCondor-C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7">3.2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5">1<text:span text:style-name="T13">5976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<text:span text:style-name="T15">WARN</text:span></text:p>
          </table:table-cell>
          <table:table-cell table:style-name="Table2.C2" office:value-type="string">
            <text:p text:style-name="P12">For sites <text:span text:style-name="T15">Installing </text:span><text:s/>it's really important to read the release and upgrade documentation. <text:span text:style-name="T15">There is not specific information on how to configure the service for EGI</text:span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Fresh install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21"><text:a xlink:type="simple" xlink:href="https://argo-mon.egi.eu/nagios/cgi-bin/status.cgi?host=grid002.ft.uam.es&amp;style=detail" text:style-name="Internet_20_link" text:visited-style-name="Visited_20_Internet_20_Link"><text:span text:style-name="T15">N</text:span></text:a><text:span text:style-name="T15">o monitoring available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Working with HTCOndor 8.8.1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4"><text:s/><text:span text:style-name="T14">ATLAS </text:span><text:s/><text:span text:style-name="T15">CMS LHCB <text:s/></text:span>OP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PT Sans" svg:font-family="'PT Sans', sans-serif"/>
    <style:font-face style:name="arial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11-27T17:04:04.688188936</dc:date>
    <meta:print-date>2010-08-25T11:02:00</meta:print-date>
    <meta:editing-cycles>25</meta:editing-cycles>
    <meta:editing-duration>PT20H11M6S</meta:editing-duration>
    <meta:generator>LibreOffice/6.0.7.3$Linux_X86_64 LibreOffice_project/00m0$Build-3</meta:generator>
    <meta:document-statistic meta:table-count="3" meta:image-count="3" meta:object-count="0" meta:page-count="2" meta:paragraph-count="57" meta:word-count="249" meta:character-count="1575" meta:non-whitespace-character-count="1373"/>
    <meta:user-defined meta:name="Info 1"/>
    <meta:user-defined meta:name="Info 2"/>
    <meta:user-defined meta:name="Info 3"/>
    <meta:user-defined meta:name="Info 4"/>
  </office:meta>
</office:document-meta>
</file>