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1469cb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5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19" style:family="paragraph" style:parent-style-name="Table_20_Contents">
      <style:paragraph-properties style:snap-to-layout-grid="false"/>
      <style:text-properties officeooo:rsid="001469cb" officeooo:paragraph-rsid="001469cb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officeooo:rsid="001469cb" officeooo:paragraph-rsid="001469cb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officeooo:rsid="001469cb" officeooo:paragraph-rsid="001469cb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officeooo:rsid="0016237c" officeooo:paragraph-rsid="0016237c"/>
    </style:style>
    <style:style style:name="P23" style:family="paragraph" style:parent-style-name="Preformatted_20_Text">
      <style:paragraph-properties style:snap-to-layout-grid="false"/>
    </style:style>
    <style:style style:name="P24" style:family="paragraph" style:parent-style-name="Standard">
      <style:paragraph-properties fo:text-align="start" style:justify-single-word="false" style:snap-to-layout-grid="false"/>
      <style:text-properties fo:font-size="12pt" officeooo:rsid="000ebcdd" officeooo:paragraph-rsid="000ebcdd" loext:padding="0cm" loext:border="none"/>
    </style:style>
    <style:style style:name="P25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d59ba"/>
    </style:style>
    <style:style style:name="T13" style:family="text">
      <style:text-properties officeooo:rsid="000ebcdd"/>
    </style:style>
    <style:style style:name="T14" style:family="text">
      <style:text-properties officeooo:rsid="0010787d"/>
    </style:style>
    <style:style style:name="T15" style:family="text">
      <style:text-properties officeooo:rsid="0017f1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3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5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5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5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9">CVMFS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9">2.<text:span text:style-name="T15">6.3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3">RT #<text:span text:style-name="T12">16083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4">http://xrootd.org/download/ReleaseNotes.html</text:p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Upgrade from 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6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22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1">Monitored trough WLCG test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20">OK</text:p>
          </table:table-cell>
          <table:table-cell table:style-name="Table2.C2" office:value-type="string">
            <text:p text:style-name="P21">CVMFS client on the batch farm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2">WLCG VO: <text:span text:style-name="T13">ATLAS / CMS. </text:span>In production <text:span text:style-name="T14">for over 1 month 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7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6">No error messages</text:p>
            <text:p text:style-name="P1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9-11-28T14:08:27.761630300</dc:date>
    <meta:print-date>2010-08-25T11:02:00</meta:print-date>
    <meta:editing-cycles>26</meta:editing-cycles>
    <meta:editing-duration>PT55M56S</meta:editing-duration>
    <meta:generator>LibreOffice/6.0.7.3$Linux_X86_64 LibreOffice_project/00m0$Build-3</meta:generator>
    <meta:document-statistic meta:table-count="3" meta:image-count="3" meta:object-count="0" meta:page-count="2" meta:paragraph-count="54" meta:word-count="226" meta:character-count="1439" meta:non-whitespace-character-count="1261"/>
    <meta:user-defined meta:name="Info 1"/>
    <meta:user-defined meta:name="Info 2"/>
    <meta:user-defined meta:name="Info 3"/>
    <meta:user-defined meta:name="Info 4"/>
  </office:meta>
</office:document-meta>
</file>