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Standard" style:master-page-name="Standard">
      <style:paragraph-properties style:page-number="auto"/>
      <style:text-properties style:font-name="Calibri" style:font-name-complex="Calibri"/>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8"/>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IFIC-glite32-LB-2.1.17.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105614520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041710170"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126179524"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15921535"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296684617"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04350841"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867971413"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03064940"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FIC-LCG2</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IFIC</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Alvaro.Fernandez@ific.uv.es">Alvaro.Fernandez@ific.uv.es</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LB</text:p>
          </table:table-cell>
          <table:table-cell table:style-name="Table5.A2" office:value-type="string">
            <text:p text:style-name="Table_20_Contents">Version</text:p>
          </table:table-cell>
          <table:table-cell table:style-name="Table5.B5" office:value-type="string">
            <text:p text:style-name="Table_20_Contents">L&amp;B 2.1.17</text:p>
          </table:table-cell>
          <table:table-cell table:style-name="Table5.A2" office:value-type="string">
            <text:p text:style-name="Table_20_Contents">Savannah <text:s/>ticket ID</text:p>
          </table:table-cell>
          <table:table-cell table:style-name="Table5.F5" office:value-type="float" office:value="4566">
            <text:p text:style-name="Table_20_Contents">4566</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Upgraded from production versio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MS cg08.ific.uv.es (SL4)</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 </text:p>
          </table:table-cell>
          <table:table-cell table:style-name="Table8.C2" office:value-type="string">
            <text:p text:style-name="Table_20_Contents">st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2-10T12:38:24</dc:date>
    <meta:print-date>2010-08-25T11:02:00</meta:print-date>
    <meta:editing-cycles>40</meta:editing-cycles>
    <meta:editing-duration>P24DT39M19S</meta:editing-duration>
    <meta:generator>OpenOffice.org/3.3$Unix OpenOffice.org_project/330m13$Build-9539</meta:generator>
    <meta:document-statistic meta:table-count="8" meta:image-count="3" meta:object-count="0" meta:page-count="4" meta:paragraph-count="116" meta:word-count="875" meta:character-count="6183"/>
    <dc:creator>Mario David</dc:creator>
  </office:meta>
</office:document-meta>
</file>