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P15" style:family="paragraph" style:parent-style-name="Table_20_Contents">
      <style:paragraph-properties style:snap-to-layout-grid="false"/>
      <style:text-properties officeooo:rsid="001ac9de" officeooo:paragraph-rsid="001ac9de"/>
    </style:style>
    <style:style style:name="P16" style:family="paragraph" style:parent-style-name="Table_20_Contents">
      <style:paragraph-properties style:snap-to-layout-grid="false"/>
      <style:text-properties fo:font-variant="normal" fo:text-transform="none" fo:color="#000000" style:font-name="arial" fo:font-size="9.75pt" fo:letter-spacing="normal" fo:font-style="normal" fo:font-weight="normal" officeooo:rsid="001ac9de" officeooo:paragraph-rsid="001ac9de"/>
    </style:style>
    <style:style style:name="P17" style:family="paragraph" style:parent-style-name="Table_20_Contents">
      <style:paragraph-properties style:snap-to-layout-grid="false"/>
      <style:text-properties officeooo:rsid="001f185c" officeooo:paragraph-rsid="0018e94a"/>
    </style:style>
    <style:style style:name="P18" style:family="paragraph" style:parent-style-name="Table_20_Contents">
      <style:paragraph-properties style:snap-to-layout-grid="false"/>
      <style:text-properties officeooo:rsid="001f4efe" officeooo:paragraph-rsid="001f4efe"/>
    </style:style>
    <style:style style:name="P19" style:family="paragraph" style:parent-style-name="Table_20_Contents">
      <style:paragraph-properties style:snap-to-layout-grid="false"/>
      <style:text-properties officeooo:rsid="001ca985" officeooo:paragraph-rsid="001f4efe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ced26" officeooo:paragraph-rsid="001ced26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officeooo:paragraph-rsid="0029be17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29be17" officeooo:paragraph-rsid="0029be17"/>
    </style:style>
    <style:style style:name="P2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f4efe"/>
    </style:style>
    <style:style style:name="T13" style:family="text">
      <style:text-properties officeooo:rsid="00222384"/>
    </style:style>
    <style:style style:name="T14" style:family="text">
      <style:text-properties officeooo:rsid="00271c53"/>
    </style:style>
    <style:style style:name="T15" style:family="text">
      <style:text-properties officeooo:rsid="002721cc"/>
    </style:style>
    <style:style style:name="T16" style:family="text">
      <style:text-properties officeooo:rsid="0027ea4b"/>
    </style:style>
    <style:style style:name="T17" style:family="text">
      <style:text-properties officeooo:rsid="0029be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4">U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8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5"><text:span text:style-name="T14">Daniela Bauer, </text:span><text:s/><text:span text:style-name="T14">Simon Fay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9">simon.fayer05@imperial.ac.uk, 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7"><text:span text:style-name="T15">5</text:span>.2.<text:span text:style-name="T16">1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6">1<text:span text:style-name="T15">6094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<text:span text:style-name="T12">from 5.2.7,5.2.8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<text:a xlink:type="simple" xlink:href="https://argo-mon.egi.eu/nagios/cgi-bin/status.cgi?host=gfe02.grid.hep.ph.ic.ac.uk&amp;style=detail" text:style-name="Internet_20_link" text:visited-style-name="Visited_20_Internet_20_Link">https://argo-mon.egi.eu/nagios/cgi-bin/status.cgi?host=gfe02.grid.hep.ph.ic.ac.uk&amp;style=detail</text:a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4"><text:s/><text:span text:style-name="T13">ATLAS </text:span><text:s/>OP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4">All ok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3">5.2.7 <text:s/>=&gt; Security fix but caused some xrootd issues</text:p>
            <text:p text:style-name="P23">5.2.8 <text:s/>=&gt; Fixed xrootd issues if all nodes were updated, but broke the "all <text:s text:c="10"/>minor version releases should be fully compatible" rule</text:p>
            <text:p text:style-name="P23">5.2.10 =&gt; Seems to be fully working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12-03T12:16:08.329130548</dc:date>
    <meta:print-date>2010-08-25T11:02:00</meta:print-date>
    <meta:editing-cycles>29</meta:editing-cycles>
    <meta:editing-duration>PT20H15M18S</meta:editing-duration>
    <meta:generator>LibreOffice/6.0.7.3$Linux_X86_64 LibreOffice_project/00m0$Build-3</meta:generator>
    <meta:document-statistic meta:table-count="3" meta:image-count="3" meta:object-count="0" meta:page-count="2" meta:paragraph-count="58" meta:word-count="272" meta:character-count="1824" meta:non-whitespace-character-count="1592"/>
    <meta:user-defined meta:name="Info 1"/>
    <meta:user-defined meta:name="Info 2"/>
    <meta:user-defined meta:name="Info 3"/>
    <meta:user-defined meta:name="Info 4"/>
  </office:meta>
</office:document-meta>
</file>