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FF000000C3583C92E05865F952.jpg" manifest:media-type="image/jpeg"/>
  <manifest:file-entry manifest:full-path="Pictures/10000000000000A0000000412EDCF459A2D232B3.png" manifest:media-type="image/png"/>
  <manifest:file-entry manifest:full-path="Pictures/10000000000000960000006EFBC3F4991858894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rsid="0018f049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rsid="0018f049" officeooo:paragraph-rsid="0018f049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18f049" officeooo:paragraph-rsid="0018f049"/>
    </style:style>
    <style:style style:name="P13" style:family="paragraph" style:parent-style-name="Table_20_Contents">
      <style:paragraph-properties style:snap-to-layout-grid="false"/>
      <style:text-properties officeooo:rsid="0018f049" officeooo:paragraph-rsid="0018f049"/>
    </style:style>
    <style:style style:name="P14" style:family="paragraph" style:parent-style-name="Preformatted_20_Text">
      <style:paragraph-properties style:snap-to-layout-grid="false"/>
      <style:text-properties officeooo:rsid="001dfcb2" officeooo:paragraph-rsid="001dfcb2"/>
    </style:style>
    <style:style style:name="P15" style:family="paragraph" style:parent-style-name="Table_20_Contents">
      <style:paragraph-properties style:snap-to-layout-grid="false"/>
      <style:text-properties officeooo:rsid="001b1080" officeooo:paragraph-rsid="001dfcb2"/>
    </style:style>
    <style:style style:name="P16" style:family="paragraph" style:parent-style-name="Table_20_Contents">
      <style:paragraph-properties style:snap-to-layout-grid="false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officeooo:rsid="001dfcb2" officeooo:paragraph-rsid="001dfcb2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officeooo:rsid="001dfcb2" officeooo:paragraph-rsid="001dfcb2"/>
    </style:style>
    <style:style style:name="P19" style:family="paragraph" style:parent-style-name="Table_20_Contents">
      <style:paragraph-properties fo:margin-top="0.071cm" fo:margin-bottom="0.071cm" loext:contextual-spacing="false" style:snap-to-layout-grid="false"/>
      <style:text-properties officeooo:rsid="001b1080" officeooo:paragraph-rsid="001dfcb2" style:font-name-complex="Times New Roman"/>
    </style:style>
    <style:style style:name="P20" style:family="paragraph" style:parent-style-name="Table_20_Contents">
      <style:paragraph-properties fo:margin-top="0.071cm" fo:margin-bottom="0.071cm" loext:contextual-spacing="false" style:snap-to-layout-grid="false"/>
      <style:text-properties officeooo:rsid="001b1080" officeooo:paragraph-rsid="001dfcb2"/>
    </style:style>
    <style:style style:name="P21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dfcb2"/>
    </style:style>
    <style:style style:name="T13" style:family="text">
      <style:text-properties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5">NGI_IBERGRI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4">LI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9">Joao Pina, Mario Davi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20"><text:a xlink:type="simple" xlink:href="mailto:jpina@lip.pt" text:style-name="Internet_20_link" text:visited-style-name="Visited_20_Internet_20_Link"><text:span text:style-name="Internet_20_link">jpina@lip.pt</text:span></text:a><text:span text:style-name="Internet_20_link">, mdavid@lip.p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3">Caso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3">1.<text:span text:style-name="T12">4</text:span>.<text:span text:style-name="T12">0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3">16218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9"><text:a xlink:type="simple" xlink:href="https://caso.readthedocs.io/en/stable/" text:style-name="Internet_20_link" text:visited-style-name="Visited_20_Internet_20_Link">https://caso.readthedocs.io/en/stable/</text:a>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7">Yum update 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1">NA</text:p>
          </table:table-cell>
          <table:table-cell table:style-name="Table2.C2" office:value-type="string">
            <text:p text:style-name="P17">No reconfiguration needed 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caso-extract -d -v &amp;&amp; ssmsend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1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apel-ssm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8">OK</text:p>
          </table:table-cell>
          <table:table-cell table:style-name="Table2.C8" office:value-type="string">
            <text:p text:style-name="P17">After a days 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><text:a xlink:type="simple" xlink:href="https://github.com/IFCA/caso/issues/67" text:style-name="Internet_20_link" text:visited-style-name="Visited_20_Internet_20_Link">https://github.com/IFCA/caso/issues/67</text:a>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7">OK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7">No error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WW-Absatz-Standardschriftart1111" style:family="text"/>
    <style:style style:name="Visited_20_Internet_20_Link" style:display-name="Visited Internet Link" style:family="text" style:parent-style-name="WW-Absatz-Standardschriftart111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583C92E05865F952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FBC3F49918588948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2EDCF459A2D232B3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20-02-11T16:52:47.367314592</dc:date>
    <meta:print-date>2010-08-25T11:02:00</meta:print-date>
    <meta:editing-cycles>18</meta:editing-cycles>
    <meta:editing-duration>PT34M57S</meta:editing-duration>
    <meta:generator>LibreOffice/6.0.7.3$Linux_X86_64 LibreOffice_project/00m0$Build-3</meta:generator>
    <meta:document-statistic meta:table-count="3" meta:image-count="3" meta:object-count="0" meta:page-count="2" meta:paragraph-count="56" meta:word-count="218" meta:character-count="1419" meta:non-whitespace-character-count="1251"/>
    <meta:user-defined meta:name="Info 1"/>
    <meta:user-defined meta:name="Info 2"/>
    <meta:user-defined meta:name="Info 3"/>
    <meta:user-defined meta:name="Info 4"/>
  </office:meta>
</office:document-meta>
</file>