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C31B19EDFE957CF11A.jpg" manifest:media-type="image/jpeg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weight="bold" officeooo:rsid="000a0da9" officeooo:paragraph-rsid="000a0da9" style:font-weight-asian="bold" style:font-weight-complex="bold"/>
    </style:style>
    <style:style style:name="P10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a0da9" officeooo:paragraph-rsid="000a0da9"/>
    </style:style>
    <style:style style:name="P14" style:family="paragraph" style:parent-style-name="Table_20_Contents">
      <style:paragraph-properties style:snap-to-layout-grid="false"/>
      <style:text-properties officeooo:rsid="00106c2b" officeooo:paragraph-rsid="00106c2b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8425f" officeooo:paragraph-rsid="0018425f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paragraph-rsid="0009759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0da9"/>
    </style:style>
    <style:style style:name="T13" style:family="text">
      <style:text-properties officeooo:rsid="000e3972"/>
    </style:style>
    <style:style style:name="T14" style:family="text">
      <style:text-properties officeooo:rsid="00101183"/>
    </style:style>
    <style:style style:name="T15" style:family="text">
      <style:text-properties officeooo:rsid="001425f3"/>
    </style:style>
    <style:style style:name="T16" style:family="text">
      <style:text-properties officeooo:rsid="0018c910"/>
    </style:style>
    <style:style style:name="T17" style:family="text">
      <style:text-properties officeooo:rsid="00097597"/>
    </style:style>
    <style:style style:name="T18" style:family="text">
      <style:text-properties style:use-window-font-color="true" style:font-name="Times New Roman" fo:font-size="11pt" fo:language="en" fo:country="GB" officeooo:rsid="000a0da9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9" style:family="text">
      <style:text-properties style:use-window-font-color="true" style:font-name="Times New Roman" fo:font-size="11pt" fo:language="en" fo:country="GB" officeooo:rsid="0018c910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-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D<text:span text:style-name="T16">mlite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<text:span text:style-name="T14">13</text:span>.<text:span text:style-name="T16">2-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1<text:span text:style-name="T16">6183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<text:s text:c="2"/>yum upate <text:span text:style-name="T15">from 1.13.0</text:span> <text:span text:style-name="T13">using DOME</text:span></text:p>
            <text:p text:style-name="P13"/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Restart of all <text:s/>dmlite/dpm services was us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7"><text:span text:style-name="T17">In production since </text:span><text:span text:style-name="T18">c</text:span><text:span text:style-name="T19">ouple of weeks</text:span><text:span text:style-name="T17">. </text:span></text:p>
            <text:p text:style-name="P12"/>
            <text:p text:style-name="P12">Head node: dc2-grid-64.brunel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Production unit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WLCG VO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5">Issue with ACL’s.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ergio Andreozzi</meta:initial-creator>
    <meta:creation-date>2010-09-23T07:16:00</meta:creation-date>
    <dc:date>2020-03-18T12:30:50.446183672</dc:date>
    <meta:print-date>2010-08-25T11:02:00</meta:print-date>
    <meta:editing-cycles>23</meta:editing-cycles>
    <meta:editing-duration>PT19M49S</meta:editing-duration>
    <meta:generator>LibreOffice/6.3.5.2$Linux_X86_64 LibreOffice_project/30$Build-2</meta:generator>
    <meta:document-statistic meta:table-count="3" meta:image-count="3" meta:object-count="0" meta:page-count="2" meta:paragraph-count="54" meta:word-count="230" meta:character-count="1431" meta:non-whitespace-character-count="1247"/>
    <meta:user-defined meta:name="Info 1"/>
    <meta:user-defined meta:name="Info 2"/>
    <meta:user-defined meta:name="Info 3"/>
    <meta:user-defined meta:name="Info 4"/>
  </office:meta>
</office:document-meta>
</file>