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" svg:font-family="Arial, 'Sans Serif'"/>
    <style:font-face style:name="Courier New" svg:font-family="'Courier New'" style:font-family-generic="modern"/>
    <style:font-face style:name="Lohit Devanagari1" svg:font-family="'Lohit Devanagar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6.3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1.6056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2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903in" fo:margin-left="-0.4944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2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start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1cb5a0" officeooo:paragraph-rsid="001cb5a0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officeooo:rsid="001cb5a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ged<text:span text:style-name="T1"> </text:span>Rollout<text:span text:style-name="T1"> </text:span>Report</text:p>
      <text:p text:style-name="P11">The Early Adopter team should fill the “grey” are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CER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 Name</text:p>
          </table:table-cell>
          <table:table-cell table:style-name="Table1.B2" table:number-columns-spanned="5" office:value-type="string">
            <text:p text:style-name="P5">CERN-PRO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 team names</text:p>
          </table:table-cell>
          <table:table-cell table:style-name="Table1.B2" table:number-columns-spanned="5" office:value-type="string">
            <text:p text:style-name="P10">Mihai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 team contacts</text:p>
          </table:table-cell>
          <table:table-cell table:style-name="Table1.B2" table:number-columns-spanned="5" office:value-type="string">
            <text:p text:style-name="P5"><text:span text:style-name="Internet_20_link">fts-support@cern.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FTS 3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3.<text:span text:style-name="T7">9</text:span>4-2.el7</text:p>
          </table:table-cell>
          <table:table-cell table:style-name="Table1.E5" office:value-type="string">
            <text:p text:style-name="P5">RT ticket ID</text:p>
          </table:table-cell>
          <table:table-cell table:style-name="Table1.B2" office:value-type="string">
            <text:p text:style-name="P5"/>
          </table:table-cell>
        </table:table-row>
      </table:table>
      <text:p text:style-name="P12">The “<text:span text:style-name="T4">outcome</text:span>” is one of: <text:span text:style-name="T2">OK</text:span>, <text:span text:style-name="T2">WARN</text:span>, <text:span text:style-name="T2">FAIL</text:span>, <text:span text:style-name="T2">NA</text:span> (Not Aplicable), <text:span text:style-name="T2">Nver</text:span> (Not verified/Not tested).</text:p>
      <text:p text:style-name="P11">Copy/paste any results from your commands where you see fit.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8">&lt;OK|WARN|FAIL</text:p>
            <text:p text:style-name="P8">|NA|NVer&gt;</text:p>
          </table:table-cell>
          <table:table-cell table:style-name="Table2.C1" office:value-type="string">
            <text:p text:style-name="P8">WEB URLs, Command used, other comments</text:p>
            <text:p text:style-name="P7">(please always fill this table with as much information as possible, and as you see fit)</text:p>
          </table:table-cell>
        </table:table-row>
        <table:table-row table:style-name="Table2.1">
          <table:table-cell table:style-name="Table2.A2" office:value-type="string">
            <text:p text:style-name="P5">Release notes and 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6"><text:a xlink:type="simple" xlink:href="https://fts.web.cern.ch/sites/fts.web.cern.ch/themes/fts-webpage/releases-jekyll/releases/2020/06/02/REST_3_9_4/" text:style-name="Internet_20_link" text:visited-style-name="Visited_20_Internet_20_Link"><text:span text:style-name="Internet_20_link">https://fts.web.cern.ch/sites/fts.web.cern.ch/themes/fts-webpage/releases-jekyll/releases/2020/06/02/REST_3_9_4/</text:span></text:a></text:p>
          </table:table-cell>
        </table:table-row>
        <table:table-row table:style-name="Table2.1">
          <table:table-cell table:style-name="Table2.A2" office:value-type="string">
            <text:p text:style-name="P5">Installation or upgrading (<text:span text:style-name="T6">specify which</text:span>)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6">Upgrade from FTS 3.<text:span text:style-name="T7">9</text:span>.<text:span text:style-name="T7">3</text:span></text:p>
          </table:table-cell>
        </table:table-row>
        <table:table-row table:style-name="Table2.1">
          <table:table-cell table:style-name="Table2.A2" office:value-type="string">
            <text:p text:style-name="P5">(RE-)configuration (<text:span text:style-name="T6">if using yaim, specify command used</text:span>)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6">Configured via puppet </text:p>
            <text:p text:style-name="P6">All services restarted</text:p>
          </table:table-cell>
        </table:table-row>
        <table:table-row table:style-name="Table2.1">
          <table:table-cell table:style-name="Table2.A2" office:value-type="string">
            <text:p text:style-name="P5">Functionality (<text:span text:style-name="T6">including start stop of deamons</text:span><text:span text:style-name="T5">, and which</text:span>)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6">n.a.</text:p>
          </table:table-cell>
        </table:table-row>
        <table:table-row table:style-name="Table2.1">
          <table:table-cell table:style-name="Table2.A2" office:value-type="string">
            <text:p text:style-name="P5">SAM/Nagios/Gstat or any other monitoring framework</text:p>
            <text:p text:style-name="Table_20_Contents">(<text:span text:style-name="T6">specify the name of the machine</text:span>)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6">None.</text:p>
          </table:table-cell>
        </table:table-row>
        <table:table-row table:style-name="Table2.1">
          <table:table-cell table:style-name="Table2.A2" office:value-type="string">
            <text:p text:style-name="P5">Interaction integration with other components (<text:span text:style-name="T6">specify which</text:span>)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6">FTS is integrated with LHC data management frameworks (Rucio, Dirac, Phedex).</text:p>
          </table:table-cell>
        </table:table-row>
        <table:table-row table:style-name="Table2.1">
          <table:table-cell table:style-name="Table2.A8" office:value-type="string">
            <text:p text:style-name="P5">Behaviour in production environment (after a few days). <text:span text:style-name="T6">Specify VO’s using the service when applicable</text:span></text:p>
          </table:table-cell>
          <table:table-cell table:style-name="Table2.B8" office:value-type="string">
            <text:p text:style-name="P9">ERROR</text:p>
          </table:table-cell>
          <table:table-cell table:style-name="Table2.C8" office:value-type="string">
            <text:p text:style-name="P6">n.a.</text:p>
          </table:table-cell>
        </table:table-row>
        <table:table-row table:style-name="Table2.1">
          <table:table-cell table:style-name="Table2.A2" office:value-type="string">
            <text:p text:style-name="P5">GGUS tickets opened: <text:span text:style-name="T5">please insert the URLs of the tickets</text:span></text:p>
          </table:table-cell>
          <table:table-cell table:style-name="Table2.B9" office:value-type="string">
            <text:p text:style-name="P9"/>
          </table:table-cell>
          <table:table-cell table:style-name="Table2.C2" office:value-type="string">
            <text:p text:style-name="P6">None.</text:p>
          </table:table-cell>
        </table:table-row>
        <table:table-row table:style-name="Table2.1">
          <table:table-cell table:style-name="Table2.A2" office:value-type="string">
            <text:p text:style-name="P5">Log files: usefulness, clarity, etc., any other comments on where/how to improve them.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6">Ntr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Error messages: please specify or comment any issues with error messages, if they are not correct, not clear, useful, etc. .</text:p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6">No issue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" svg:font-family="Arial, 'Sans Serif'"/>
    <style:font-face style:name="Courier New" svg:font-family="'Courier New'" style:font-family-generic="modern"/>
    <style:font-face style:name="Lohit Devanagari1" svg:font-family="'Lohit Devanagar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</style:style>
    <style:style style:name="DocDate" style:family="paragraph" style:parent-style-name="Standard">
      <style:paragraph-properties fo:margin-top="0.0835in" fo:margin-bottom="0.0835in" loext:contextual-spacing="false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loext:contextual-spacing="false" fo:text-indent="-0.2992in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Comment_20_Text_20_Char" style:display-name="Comment Text Char" style:family="text"/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/>
    <style:style style:name="Internet_20_link" style:display-name="Internet link" style:family="text"/>
    <style:style style:name="Heading_20_1_20_Char" style:display-name="Heading 1 Char" style:family="text"/>
    <style:style style:name="Heading_20_2_20_Char" style:display-name="Heading 2 Char" style:family="text"/>
    <style:style style:name="Heading_20_3_20_Char" style:display-name="Heading 3 Char" style:family="text"/>
    <style:style style:name="Heading_20_4_20_Char" style:display-name="Heading 4 Char" style:family="text"/>
    <style:style style:name="Heading_20_5_20_Char" style:display-name="Heading 5 Char" style:family="text"/>
    <style:style style:name="Heading_20_6_20_Char" style:display-name="Heading 6 Char" style:family="text"/>
    <style:style style:name="Heading_20_7_20_Char" style:display-name="Heading 7 Char" style:family="text"/>
    <style:style style:name="Heading_20_8_20_Char" style:display-name="Heading 8 Char" style:family="text"/>
    <style:style style:name="Heading_20_9_20_Char" style:display-name="Heading 9 Char" style:family="text"/>
    <style:style style:name="apple-style-span" style:family="text" style:parent-style-name="WW-Default_20_Paragraph_20_Font1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75in" svg:height="0.8752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65in" svg:height="0.8744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dc:description/>
    <meta:initial-creator>Sergio Andreozzi</meta:initial-creator>
    <meta:creation-date>2014-12-16T14:55:00</meta:creation-date>
    <dc:date>2020-06-16T16:29:13.201290190</dc:date>
    <meta:print-date>2010-08-25T11:02:00</meta:print-date>
    <meta:editing-cycles>11</meta:editing-cycles>
    <meta:editing-duration>PT21M23S</meta:editing-duration>
    <meta:generator>LibreOffice/6.4.4.2$Linux_X86_64 LibreOffice_project/40$Build-2</meta:generator>
    <meta:document-statistic meta:table-count="3" meta:image-count="3" meta:object-count="0" meta:page-count="2" meta:paragraph-count="56" meta:word-count="223" meta:character-count="1509" meta:non-whitespace-character-count="1337"/>
  </office:meta>
</office:document-meta>
</file>