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FC47E3AAAA3E7820.jpg" manifest:media-type="image/jpeg"/>
  <manifest:file-entry manifest:full-path="Pictures/10000000000000FF000000C31B19EDFE957CF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3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6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7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1" style:family="paragraph" style:parent-style-name="Preformatted_20_Text">
      <style:paragraph-properties style:snap-to-layout-grid="false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in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1b9e16"/>
    </style:style>
    <style:style style:name="T17" style:family="text">
      <style:text-properties style:use-window-font-color="true" style:font-name="Liberation Mono" fo:font-size="10pt" fo:language="en" fo:country="GB" officeooo:rsid="000d59ba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T18" style:family="text">
      <style:text-properties style:use-window-font-color="true" style:font-name="Liberation Mono" fo:font-size="10pt" fo:language="en" fo:country="GB" officeooo:rsid="001f9ad3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T19" style:family="text">
      <style:text-properties officeooo:rsid="0021009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9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7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7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7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3">Xrootd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6">4.<text:span text:style-name="T15">1</text:span><text:span text:style-name="T19">2</text:span><text:span text:style-name="T15">.</text:span><text:span text:style-name="T19">1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21">RT #<text:span text:style-name="T12">1</text:span><text:span text:style-name="T19">673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2">http://xrootd.org/download/ReleaseNotes.html</text:p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20">Upgrade from 4.<text:span text:style-name="T16">11.</text:span><text:span text:style-name="T19">2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8">Manual configuration 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1">/<text:span text:style-name="T13">etc/init.d/xrootd start </text:span></text:p>
            <text:p text:style-name="P11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In production <text:span text:style-name="T14">for over </text:span><text:span text:style-name="T19">1</text:span><text:span text:style-name="T14"> week </text:span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8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1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11"/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9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8">No error messages</text:p>
            <text:p text:style-name="P1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1B19EDFE957CF11A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FC47E3AAAA3E7820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Andreozzi</meta:initial-creator>
    <meta:creation-date>2010-09-23T07:16:00</meta:creation-date>
    <dc:date>2020-06-19T15:15:03.711091077</dc:date>
    <meta:print-date>2010-08-25T11:02:00</meta:print-date>
    <meta:editing-cycles>34</meta:editing-cycles>
    <meta:editing-duration>PT3H53M33S</meta:editing-duration>
    <meta:generator>LibreOffice/6.4.4.2$Linux_X86_64 LibreOffice_project/40$Build-2</meta:generator>
    <meta:document-statistic meta:table-count="3" meta:image-count="3" meta:object-count="0" meta:page-count="2" meta:paragraph-count="55" meta:word-count="221" meta:character-count="1434" meta:non-whitespace-character-count="1261"/>
    <meta:user-defined meta:name="Info 1"/>
    <meta:user-defined meta:name="Info 2"/>
    <meta:user-defined meta:name="Info 3"/>
    <meta:user-defined meta:name="Info 4"/>
  </office:meta>
</office:document-meta>
</file>